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59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11" style:family="table-row">
      <style:table-row-properties style:row-height="0.7cm" style:keep-together="true" fo:keep-together="auto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Pa21" style:master-page-name="Converted1">
      <style:paragraph-properties style:page-number="auto"/>
    </style:style>
    <style:style style:name="P3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4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5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6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7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8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9" style:family="paragraph" style:parent-style-name="List_20_Paragraph">
      <style:paragraph-properties fo:margin-left="0.125cm" fo:margin-right="0cm" fo:text-indent="0cm" style:auto-text-indent="false"/>
    </style:style>
    <style:style style:name="P10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1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2" style:family="paragraph" style:parent-style-name="List_20_Paragraph" style:list-style-name="WWNum26">
      <style:paragraph-properties fo:margin-left="0.136cm" fo:margin-right="0cm" fo:text-indent="-0.25cm" style:auto-text-indent="false"/>
    </style:style>
    <style:style style:name="P13" style:family="paragraph" style:parent-style-name="List_20_Paragraph" style:list-style-name="WWNum27">
      <style:paragraph-properties fo:margin-left="0.136cm" fo:margin-right="0cm" fo:text-indent="-0.25cm" style:auto-text-indent="false"/>
    </style:style>
    <style:style style:name="P14" style:family="paragraph" style:parent-style-name="List_20_Paragraph" style:list-style-name="WWNum28">
      <style:paragraph-properties fo:margin-left="0.136cm" fo:margin-right="0cm" fo:text-indent="-0.25cm" style:auto-text-indent="false"/>
    </style:style>
    <style:style style:name="P15" style:family="paragraph" style:parent-style-name="List_20_Paragraph" style:list-style-name="WWNum29">
      <style:paragraph-properties fo:margin-left="0.136cm" fo:margin-right="0cm" fo:text-indent="-0.25cm" style:auto-text-indent="false"/>
    </style:style>
    <style:style style:name="P16" style:family="paragraph" style:parent-style-name="List_20_Paragraph" style:list-style-name="WWNum17">
      <style:paragraph-properties fo:margin-left="0.136cm" fo:margin-right="-0.131cm" fo:text-indent="-0.136cm" style:auto-text-indent="false"/>
    </style:style>
    <style:style style:name="P17" style:family="paragraph" style:parent-style-name="List_20_Paragraph" style:list-style-name="WWNum19">
      <style:paragraph-properties fo:margin-left="0.131cm" fo:margin-right="0cm" fo:text-indent="-0.131cm" style:auto-text-indent="false"/>
    </style:style>
    <style:style style:name="P18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19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20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21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22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23" style:family="paragraph" style:parent-style-name="Default" style:list-style-name="WWNum29">
      <style:paragraph-properties fo:margin-left="0.136cm" fo:margin-right="0cm" fo:text-indent="-0.25cm" style:auto-text-indent="false"/>
    </style:style>
    <style:style style:name="P24" style:family="paragraph" style:parent-style-name="Default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5" style:family="paragraph" style:parent-style-name="Standard">
      <style:paragraph-properties style:line-height-at-least="0.302cm"/>
    </style:style>
    <style:style style:name="P26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28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29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31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32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33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34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35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36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T1" style:family="text">
      <style:text-properties fo:color="#00000a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3" style:family="text">
      <style:text-properties fo:color="#00000a"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weight-complex="bold"/>
    </style:style>
    <style:style style:name="T4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00000a" style:font-name="Calibri" fo:font-size="9pt" style:font-size-asian="9pt" style:font-name-complex="Calibri1" style:font-size-complex="9pt"/>
    </style:style>
    <style:style style:name="T6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style:font-size-asian="9pt" style:font-name-complex="Calibri1" style:font-size-complex="8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4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5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6" style:family="text">
      <style:text-properties style:font-name="Calibri" fo:font-size="7pt" style:font-size-asian="7pt" style:font-name-complex="Calibri1" style:font-size-complex="8pt"/>
    </style:style>
    <style:style style:name="T17" style:family="text">
      <style:text-properties style:font-name="Calibri" fo:font-size="8pt" style:font-size-asian="8pt" style:font-name-complex="Calibri1" style:font-size-complex="8pt"/>
    </style:style>
    <style:style style:name="T18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9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color="#000000" style:font-name="Calibri" fo:font-size="9pt" style:font-name-asian="Calibri1" style:font-size-asian="9pt" style:font-name-complex="Calibri1" style:font-size-complex="9pt" style:font-style-complex="italic"/>
    </style:style>
    <style:style style:name="T21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2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3" style:family="text">
      <style:text-properties fo:color="#000000" style:font-name="Calibri" fo:font-size="9pt" style:font-size-asian="9pt" style:font-name-complex="Calibri1" style:font-size-complex="9pt"/>
    </style:style>
    <style:style style:name="T24" style:family="text">
      <style:text-properties fo:color="#a6a6a6" style:font-name="Calibri" fo:font-size="9pt" style:font-name-asian="Calibri1" style:font-size-asian="9pt" style:font-name-complex="Calibri1" style:font-size-complex="9pt"/>
    </style:style>
    <style:style style:name="T25" style:family="text">
      <style:text-properties fo:color="#a6a6a6" style:font-name="Calibri" fo:font-size="9pt" style:font-size-asian="9pt" style:font-name-complex="Calibri1" style:font-size-complex="9pt"/>
    </style:style>
    <style:style style:name="T26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7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8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9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30" style:family="text">
      <style:text-properties fo:color="#80808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71437853734287185" text:style-name="Outline">
        <text:list-item>
          <text:list>
            <text:list-item>
              <text:h text:style-name="P1" text:outline-level="2"><text:span text:style-name="T1">Wymagania edukacyjne z geografii dla klasy 7 szkoły podstawowej,<text:line-break/>spójne z </text:span><text:span text:style-name="T2">Programem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h>
            </text:list-item>
          </text:list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<text:span text:style-name="T9">Wymagania na poszczególne oceny</text:span><text:note text:id="ftn1" text:note-class="footnote"><text:note-citation>1</text:note-citation><text:note-body><text:p text:style-name="P2"><text:span text:style-name="footnote_20_reference"><text:span text:style-name="T16"/></text:span><text:span text:style-name="T16"> </text:span><text:span text:style-name="A17"><text:span text:style-name="T16">Szarym kolorem oznaczono dodatkowe wymagania edukacyjne.</text:span></text:span></text:p></text:note-body></text:note>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0">konieczne</text:span></text:p>
            <text:p text:style-name="P27"><text:span text:style-name="T9">(ocena dopuszczająca)</text:span></text:p>
          </table:table-cell>
          <table:table-cell table:style-name="Tabela1.A1" office:value-type="string">
            <text:p text:style-name="P28"><text:span text:style-name="T10">podstawowe</text:span></text:p>
            <text:p text:style-name="P28"><text:span text:style-name="T9">(ocena dostateczna)</text:span></text:p>
          </table:table-cell>
          <table:table-cell table:style-name="Tabela1.A1" office:value-type="string">
            <text:p text:style-name="P29"><text:span text:style-name="T10">rozszerzające</text:span></text:p>
            <text:p text:style-name="P29"><text:span text:style-name="T9">(ocena dobra)</text:span></text:p>
          </table:table-cell>
          <table:table-cell table:style-name="Tabela1.A1" office:value-type="string">
            <text:p text:style-name="P30"><text:span text:style-name="T10">dopełniające</text:span></text:p>
            <text:p text:style-name="P30"><text:span text:style-name="T9">(ocena bardzo dobra)</text:span></text:p>
          </table:table-cell>
          <table:table-cell table:style-name="Tabela1.A1" table:number-columns-spanned="0" office:value-type="string">
            <text:p text:style-name="P30"><text:span text:style-name="T10">wykraczające</text:span></text:p>
            <text:p text:style-name="P30"><text:span text:style-name="T9">(ocena celująca)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1. Środowisko przyrodnicze Polski</text:span></text:p>
          </table:table-cell>
        </table:table-row>
        <table:table-row table:style-name="Tabela1.4">
          <table:table-cell table:style-name="Tabela1.A4" office:value-type="string">
            <text:p text:style-name="P25"><text:span text:style-name="T12">Uczeń: </text:span></text:p>
            <text:list xml:id="list8448647453782270938" text:style-name="WWNum17">
              <text:list-item>
                <text:p text:style-name="P3"><text:span text:style-name="T12">podaje cechy położenia Polski w Europie na podstawie mapy ogólnogeograficznej </text:span></text:p>
              </text:list-item>
              <text:list-item>
                <text:p text:style-name="P3"><text:span text:style-name="T12">podaje całkowitą powierzchnię Polski </text:span></text:p>
              </text:list-item>
            </text:list>
            <text:list xml:id="list8818462101121215270" text:style-name="WWNum16">
              <text:list-item>
                <text:list>
                  <text:list-item>
                    <text:p text:style-name="P4"><text:span text:style-name="T12">wymienia kraje sąsiadujące z Polską <text:line-break/>i wskazuje je na mapie </text:span></text:p>
                  </text:list-item>
                  <text:list-item>
                    <text:p text:style-name="P4"><text:span text:style-name="T12">wymienia najważniejsze wydarzenia </text:span></text:p>
                  </text:list-item>
                </text:list>
              </text:list-item>
            </text:list>
            <text:p text:style-name="P9"><text:span text:style-name="T12">z przeszłości geologicznej Polski </text:span></text:p>
            <text:list xml:id="list39392694" text:continue-numbering="true" text:style-name="WWNum16">
              <text:list-item>
                <text:list>
                  <text:list-item>
                    <text:p text:style-name="P4"><text:span text:style-name="T12">wyjaśnia znaczenie terminów: </text:span><text:span text:style-name="T14">plejstocen</text:span><text:span text:style-name="T12">, </text:span><text:span text:style-name="T14">holocen </text:span></text:p>
                  </text:list-item>
                  <text:list-item>
                    <text:p text:style-name="P4"><text:span text:style-name="T12">wyjaśnia znaczenie terminu </text:span><text:span text:style-name="T14">rzeźba polodowcowa (glacjalna) </text:span></text:p>
                  </text:list-item>
                  <text:list-item>
                    <text:p text:style-name="P4"><text:span text:style-name="T12">wymienia formy terenu utworzone <text:line-break/>na obszarze Polski przez lądolód skandynawski </text:span></text:p>
                  </text:list-item>
                  <text:list-item>
                    <text:p text:style-name="P4"><text:span text:style-name="T12">wymienia pasy rzeźby terenu Polski <text:line-break/>i wskazuje je na mapie </text:span></text:p>
                  </text:list-item>
                  <text:list-item>
                    <text:p text:style-name="P4"><text:span text:style-name="T24">wymienia główne rodzaje skał </text:span></text:p>
                  </text:list-item>
                  <text:list-item>
                    <text:p text:style-name="P4"><text:span text:style-name="T12">wyjaśnia znaczenie terminów: </text:span><text:span text:style-name="T14">ciśnienie atmosferyczne</text:span><text:span text:style-name="T12">, </text:span><text:span text:style-name="T14">niż baryczny</text:span><text:span text:style-name="T12">, </text:span><text:span text:style-name="T14">wyż baryczny </text:span></text:p>
                  </text:list-item>
                  <text:list-item>
                    <text:p text:style-name="P4"><text:span text:style-name="T12">wymienia cechy klimatu morskiego <text:line-break/>i klimatu kontynentalnego </text:span></text:p>
                  </text:list-item>
                  <text:list-item>
                    <text:p text:style-name="P4"><text:span text:style-name="T12">podaje nazwy mas powietrza napływających nad terytorium Polski</text:span></text:p>
                  </text:list-item>
                  <text:list-item>
                    <text:p text:style-name="P4"><text:span text:style-name="T12">wymienia elementy klimatu </text:span></text:p>
                  </text:list-item>
                  <text:list-item>
                    <text:p text:style-name="P4"><text:span text:style-name="T12">wyjaśnia znaczenie terminu </text:span><text:soft-page-break/><text:span text:style-name="T14">średnia dobowa temperatura powietrza </text:span></text:p>
                  </text:list-item>
                  <text:list-item>
                    <text:p text:style-name="P4"><text:span text:style-name="T12">wymienia czynniki, które warunkują zróżnicowanie temperatury powietrza <text:line-break/>i wielkość opadów w Polsce </text:span></text:p>
                  </text:list-item>
                  <text:list-item>
                    <text:p text:style-name="P19"><text:span text:style-name="T4">określa przeważający kierunek wiatrów w Polsce</text:span></text:p>
                  </text:list-item>
                </text:list>
              </text:list-item>
            </text:list>
            <text:list xml:id="list39392419" text:continue-list="list8448647453782270938" text:style-name="WWNum17">
              <text:list-item>
                <text:p text:style-name="P20"><text:span text:style-name="T4">wyjaśnia znaczenie terminu </text:span><text:span text:style-name="T6">przepływ</text:span></text:p>
              </text:list-item>
              <text:list-item>
                <text:p text:style-name="P20"><text:span text:style-name="T26">wyjaśnia znaczenie terminów: </text:span><text:span text:style-name="T27">źródło, rzeka główna, dopływ,</text:span><text:span text:style-name="T29"> system rzeczny</text:span><text:span text:style-name="T30">, </text:span><text:span text:style-name="T29">dorzecze</text:span><text:span text:style-name="T30">, </text:span><text:span text:style-name="T29">zlewisko, ujście deltowe, ujście lejkowate</text:span></text:p>
              </text:list-item>
            </text:list>
            <text:list xml:id="list39384972" text:continue-list="list39392694" text:style-name="WWNum16">
              <text:list-item>
                <text:list>
                  <text:list-item>
                    <text:p text:style-name="P19"><text:span text:style-name="T5">wskazuje na mapie główne rzeki Europy i Polski </text:span></text:p>
                  </text:list-item>
                </text:list>
              </text:list-item>
            </text:list>
            <text:list xml:id="list3051321638349617442" text:style-name="WWNum19">
              <text:list-item>
                <text:p text:style-name="P5"><text:span text:style-name="T19">wyjaśnia znaczenie terminów: </text:span><text:span text:style-name="T22">powódź</text:span><text:span text:style-name="T19">, </text:span><text:span text:style-name="T22">dolina rzeczna</text:span><text:span text:style-name="T19">, </text:span><text:span text:style-name="T22">koryto rzeczne</text:span><text:span text:style-name="T19">, </text:span><text:span text:style-name="T22">obszar zalewowy</text:span><text:span text:style-name="T19">, </text:span><text:span text:style-name="T22">sztuczny zbiornik wodny, retencja naturalna </text:span></text:p>
              </text:list-item>
              <text:list-item>
                <text:p text:style-name="P5"><text:span text:style-name="T19">wymienia przyczyny powodzi w Polsce </text:span></text:p>
              </text:list-item>
            </text:list>
            <text:list xml:id="list39390855" text:continue-list="list39392419" text:style-name="WWNum17">
              <text:list-item>
                <text:p text:style-name="P3"><text:span text:style-name="T12">określa na podstawie mapy ogólnogeograficznej położenie Morza Bałtyckiego </text:span></text:p>
              </text:list-item>
              <text:list-item>
                <text:p text:style-name="P3"><text:span text:style-name="T12">wskazuje na mapie Morza Bałtyckiego jego największe zatoki, wyspy i cieśniny</text:span></text:p>
              </text:list-item>
              <text:list-item>
                <text:p text:style-name="P3"><text:span text:style-name="T12">omawia linię brzegową Bałtyku</text:span></text:p>
              </text:list-item>
            </text:list>
            <text:list xml:id="list39399005" text:continue-list="list39384972" text:style-name="WWNum16">
              <text:list-item>
                <text:list>
                  <text:list-item>
                    <text:p text:style-name="P4"><text:span text:style-name="T12">podaje główne cechy fizyczne Bałtyku </text:span></text:p>
                  </text:list-item>
                  <text:list-item>
                    <text:p text:style-name="P4"><text:span text:style-name="T26">wyjaśnia znaczenie terminów: </text:span><text:span text:style-name="T28">gleba</text:span><text:span text:style-name="T26">, </text:span><text:span text:style-name="T28">czynniki glebotwórcze</text:span><text:span text:style-name="T26">, </text:span><text:span text:style-name="T28">poziomy glebowe </text:span></text:p>
                  </text:list-item>
                  <text:list-item>
                    <text:p text:style-name="P4"><text:span text:style-name="T12">wymienia typy gleb w Polsce </text:span></text:p>
                  </text:list-item>
                  <text:list-item>
                    <text:p text:style-name="P4"><text:span text:style-name="T12">wyjaśnia znaczenie terminu </text:span><text:span text:style-name="T14">lesistość </text:span></text:p>
                  </text:list-item>
                  <text:list-item>
                    <text:p text:style-name="P4"><text:span text:style-name="T12">wymienia różne rodzaje lasów w Polsce </text:span></text:p>
                  </text:list-item>
                  <text:list-item>
                    <text:p text:style-name="P4"><text:span text:style-name="T12">wymienia formy ochrony przyrody <text:line-break/>w Polsce </text:span></text:p>
                  </text:list-item>
                  <text:list-item>
                    <text:p text:style-name="P4"><text:span text:style-name="T12">wskazuje parki narodowe</text:span> <text:span text:style-name="T12">na mapie 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9384245" text:continue-list="list39390855" text:style-name="WWNum17">
              <text:list-item>
                <text:p text:style-name="P3"><text:span text:style-name="T7">omawia cechy położenia Europy i Polski na podstawie mapy ogólnogeograficznej</text:span></text:p>
              </text:list-item>
              <text:list-item>
                <text:p text:style-name="P3"><text:span text:style-name="T12">opisuje granicę między Europą a Azją <text:line-break/>na podstawie mapy ogólnogeograficznej Europy </text:span></text:p>
              </text:list-item>
              <text:list-item>
                <text:p text:style-name="P3"><text:span text:style-name="T12">odczytuje szerokość geograficzną <text:line-break/>i długość geograficzną wybranych punktów na mapie Polski i Europy</text:span></text:p>
              </text:list-item>
            </text:list>
            <text:list xml:id="list39383951" text:continue-list="list39399005" text:style-name="WWNum16">
              <text:list-item>
                <text:list>
                  <text:list-item>
                    <text:p text:style-name="P4"><text:span text:style-name="T12">wskazuje na mapie przebieg granic Polski </text:span></text:p>
                  </text:list-item>
                  <text:list-item>
                    <text:p text:style-name="P4"><text:span text:style-name="T12">omawia proces powstawania gór </text:span></text:p>
                  </text:list-item>
                  <text:list-item>
                    <text:p text:style-name="P4"><text:span text:style-name="T12">wymienia ruchy górotwórcze, które zachodziły w Europie i w Polsce </text:span></text:p>
                  </text:list-item>
                  <text:list-item>
                    <text:p text:style-name="P4"><text:span text:style-name="T12">wymienia i wskazuje na mapie ogólnogeograficznej góry fałdowe, zrębowe oraz wulkaniczne w Europie <text:line-break/>i w Polsce </text:span></text:p>
                  </text:list-item>
                  <text:list-item>
                    <text:p text:style-name="P4"><text:span text:style-name="T12">omawia zlodowacenia na obszarze Polski </text:span></text:p>
                  </text:list-item>
                  <text:list-item>
                    <text:p text:style-name="P4"><text:span text:style-name="T12">opisuje nizinne i górskie formy polodowcowe </text:span></text:p>
                  </text:list-item>
                  <text:list-item>
                    <text:p text:style-name="P4"><text:span text:style-name="T12">porównuje krzywą hipsograficzną Polski i Europy </text:span></text:p>
                  </text:list-item>
                  <text:list-item>
                    <text:p text:style-name="P4"><text:span text:style-name="T12">dokonuje podziału surowców mineralnych </text:span></text:p>
                  </text:list-item>
                  <text:list-item>
                    <text:p text:style-name="P4"><text:span text:style-name="T12">podaje cechy klimatu Polski </text:span></text:p>
                  </text:list-item>
                  <text:list-item>
                    <text:p text:style-name="P4"><text:span text:style-name="T12">podaje zróżnicowanie długości okresu wegetacyjnego w Polsce na podstawie mapy tematycznej </text:span></text:p>
                  </text:list-item>
                  <text:list-item>
                    <text:p text:style-name="P4"><text:span text:style-name="T12">opisuje wody powierzchniowe </text:span><text:soft-page-break/><text:span text:style-name="T12">Europy na podstawie mapy ogólnogeograficznej </text:span></text:p>
                  </text:list-item>
                  <text:list-item>
                    <text:p text:style-name="P4"><text:span text:style-name="T26">rozpoznaje typy ujść rzecznych </text:span></text:p>
                  </text:list-item>
                </text:list>
              </text:list-item>
            </text:list>
            <text:list xml:id="list39384844" text:continue-list="list3051321638349617442" text:style-name="WWNum19">
              <text:list-item>
                <text:p text:style-name="P5"><text:span text:style-name="T19">opisuje zjawisko powodzi </text:span></text:p>
                <text:list>
                  <text:list-item>
                    <text:p text:style-name="P5"><text:span text:style-name="T19">wskazuje na mapie ogólnogeograficznej Polski obszary zagrożone powodzią </text:span></text:p>
                  </text:list-item>
                  <text:list-item>
                    <text:p text:style-name="P5"><text:span text:style-name="T19">wskazuje na mapie Polski rozmieszczenie największych sztucznych zbiorników wodnych </text:span></text:p>
                  </text:list-item>
                  <text:list-item>
                    <text:p text:style-name="P5"><text:span text:style-name="T19">omawia wielkość i głębokość Bałtyku</text:span></text:p>
                  </text:list-item>
                </text:list>
              </text:list-item>
            </text:list>
            <text:list xml:id="list39406438" text:continue-list="list39383951" text:style-name="WWNum16">
              <text:list-item>
                <text:list>
                  <text:list-item>
                    <text:p text:style-name="P4"><text:span text:style-name="T12">charakteryzuje temperaturę wód oraz zasolenie Bałtyku na tle innych mórz świata </text:span></text:p>
                  </text:list-item>
                  <text:list-item>
                    <text:p text:style-name="P4"><text:span text:style-name="T12">opisuje świat roślin i zwierząt Bałtyku</text:span></text:p>
                  </text:list-item>
                </text:list>
              </text:list-item>
            </text:list>
            <text:list xml:id="list39408923" text:continue-list="list39384245" text:style-name="WWNum17">
              <text:list-item>
                <text:p text:style-name="P3"><text:span text:style-name="T12">opisuje wybrane typy gleb w Polsce</text:span></text:p>
              </text:list-item>
            </text:list>
            <text:list xml:id="list39385634" text:continue-list="list39406438" text:style-name="WWNum16">
              <text:list-item>
                <text:list>
                  <text:list-item>
                    <text:p text:style-name="P4"><text:span text:style-name="T12">przedstawia na podstawie mapy tematycznej rozmieszczenie gleb <text:line-break/>na obszarze Polski </text:span></text:p>
                  </text:list-item>
                  <text:list-item>
                    <text:p text:style-name="P4"><text:span text:style-name="T12">omawia na podstawie danych statystycznych wskaźnik lesistości Polski </text:span></text:p>
                  </text:list-item>
                  <text:list-item>
                    <text:p text:style-name="P4"><text:span text:style-name="T12">omawia strukturę gatunkową lasów <text:line-break/>w Polsce </text:span></text:p>
                  </text:list-item>
                  <text:list-item>
                    <text:p text:style-name="P4"><text:span text:style-name="T12">podaje przykłady rezerwatów przyrody, parków krajobrazowych i pomników przyrody na obszarze wybranego regionu </text:span></text:p>
                  </text:list-item>
                </text:list>
              </text:list-item>
            </text:list>
            <text:list xml:id="list39387464" text:continue-list="list39408923" text:style-name="WWNum17">
              <text:list-item>
                <text:p text:style-name="P3"><text:span text:style-name="T12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9392024" text:continue-numbering="true" text:style-name="WWNum17">
              <text:list-item>
                <text:p text:style-name="P31"><text:span text:style-name="T7">oblicza rozciągłość południkową <text:line-break/>oraz rozciągłość równoleżnikową Europy i Polski</text:span></text:p>
              </text:list-item>
              <text:list-item>
                <text:p text:style-name="P31"><text:span text:style-name="T25">opisuje dzieje Ziemi</text:span></text:p>
              </text:list-item>
              <text:list-item>
                <text:p text:style-name="P20"><text:span text:style-name="T7">wyjaśnia, jak powstał węgiel kamienny</text:span></text:p>
              </text:list-item>
              <text:list-item>
                <text:p text:style-name="P20"><text:span text:style-name="T5">charakteryzuje na podstawie map geologicznych obszar Polski na tle struktur geologicznych Europy </text:span></text:p>
              </text:list-item>
              <text:list-item>
                <text:p text:style-name="P20"><text:span text:style-name="T5">opisuje cechy różnych typów genetycznych gór </text:span></text:p>
              </text:list-item>
              <text:list-item>
                <text:p text:style-name="P20"><text:span text:style-name="T30">przedstawia współczesne obszary występowania lodowców na Ziemi <text:line-break/>i wskazuje je na mapie ogólnogeograficznej świata </text:span></text:p>
              </text:list-item>
              <text:list-item>
                <text:p text:style-name="P20"><text:span text:style-name="T5">charakteryzuje działalność rzeźbotwórczą lądolodu i lodowców górskich na obszarze Polski </text:span></text:p>
              </text:list-item>
              <text:list-item>
                <text:p text:style-name="P20"><text:span text:style-name="T5">omawia na podstawie mapy ogólnogeograficznej cechy ukształtowania powierzchni Europy <text:line-break/>i Polski </text:span></text:p>
              </text:list-item>
              <text:list-item>
                <text:p text:style-name="P20"><text:span text:style-name="T5">opisuje rozmieszczenie surowców mineralnych w Polsce na podstawie mapy tematycznej </text:span></text:p>
              </text:list-item>
              <text:list-item>
                <text:p text:style-name="P20"><text:span text:style-name="T5">omawia warunki klimatyczne w Europie </text:span></text:p>
              </text:list-item>
              <text:list-item>
                <text:p text:style-name="P20"><text:span text:style-name="T5">charakteryzuje czynniki kształtujące klimat w Polsce </text:span></text:p>
              </text:list-item>
              <text:list-item>
                <text:p text:style-name="P20"><text:span text:style-name="T5">omawia wpływ głównych mas powietrza na klimat i pogodę w Polsce</text:span></text:p>
              </text:list-item>
              <text:list-item>
                <text:p text:style-name="P20"><text:span text:style-name="T5">odczytuje wartości temperatury powietrza i wielkoś</text:span></text:p>
              </text:list-item>
              <text:list-item>
                <text:p text:style-name="P20"><text:span text:style-name="T5"><text:s/>opadów atmosferycznych z klimatogramów</text:span></text:p>
              </text:list-item>
              <text:list-item>
                <text:p text:style-name="P20"><text:span text:style-name="T5">wyjaśnia, jak powstają najważniejsze </text:span><text:soft-page-break/><text:span text:style-name="T5">wiatry lokalne w Polsce </text:span></text:p>
              </text:list-item>
              <text:list-item>
                <text:p text:style-name="P20"><text:span text:style-name="T5">wyjaśnia, na czym polega asymetria dorzeczy Wisły i Odry </text:span></text:p>
              </text:list-item>
              <text:list-item>
                <text:p text:style-name="P20"><text:span text:style-name="T5">opisuje na podstawie mapy cechy oraz walory Wisły i Odry </text:span></text:p>
              </text:list-item>
            </text:list>
            <text:list xml:id="list39389715" text:continue-list="list39384844" text:style-name="WWNum19">
              <text:list-item>
                <text:p text:style-name="P5"><text:span text:style-name="T19">wymienia czynniki sprzyjające powodziom w Polsce </text:span></text:p>
                <text:list>
                  <text:list-item>
                    <text:p text:style-name="P5"><text:span text:style-name="T19">określa rolę przeciwpowodziową sztucznych zbiorników </text:span></text:p>
                  </text:list-item>
                </text:list>
              </text:list-item>
            </text:list>
            <text:list xml:id="list39385440" text:continue-list="list39392024" text:style-name="WWNum17">
              <text:list-item>
                <text:p text:style-name="P20"><text:span text:style-name="T23">charakteryzuje i rozpoznaje typy wybrzeży Bałtyku </text:span></text:p>
              </text:list-item>
              <text:list-item>
                <text:p text:style-name="P20"><text:span text:style-name="T25">omawia powstawanie gleby</text:span></text:p>
              </text:list-item>
              <text:list-item>
                <text:p text:style-name="P20"><text:span text:style-name="T5">wyróżnia najważniejsze cechy wybranych typów gleb na podstawie profili glebowych </text:span></text:p>
              </text:list-item>
              <text:list-item>
                <text:p text:style-name="P20"><text:span text:style-name="T5">omawia funkcje lasów </text:span></text:p>
              </text:list-item>
              <text:list-item>
                <text:p text:style-name="P31"><text:span text:style-name="T7">omawia na podstawie mapy Polski przestrzenne zróżnicowanie lesistości <text:line-break/>w Polsce</text:span></text:p>
              </text:list-item>
              <text:list-item>
                <text:p text:style-name="P3"><text:span text:style-name="T7">ocenia rolę parków narodowych <text:line-break/>i innych form ochrony przyrody <text:line-break/>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9379582" text:continue-numbering="true" text:style-name="WWNum17">
              <text:list-item>
                <text:p text:style-name="P31"><text:span text:style-name="T7">rozróżnia konsekwencje położenia geograficznego oraz politycznego Polski</text:span></text:p>
              </text:list-item>
            </text:list>
            <text:list xml:id="list39397125" text:continue-list="list39385634" text:style-name="WWNum16">
              <text:list-item>
                <text:list>
                  <text:list-item>
                    <text:p text:style-name="P4"><text:span text:style-name="T12">charakteryzuje jednostki geologiczne Polski</text:span></text:p>
                  </text:list-item>
                  <text:list-item>
                    <text:p text:style-name="P4"><text:span text:style-name="T12">wskazuje na mapach Europy i Polski obszary, na których występowały ruchy górotwórcze</text:span></text:p>
                  </text:list-item>
                  <text:list-item>
                    <text:p text:style-name="P4"><text:span text:style-name="T25">przedstawia proces powstawania lodowców</text:span></text:p>
                  </text:list-item>
                  <text:list-item>
                    <text:p text:style-name="P4"><text:span text:style-name="T12">wykazuje pasowość rzeźby terenu Polski </text:span></text:p>
                  </text:list-item>
                  <text:list-item>
                    <text:p text:style-name="P4"><text:span text:style-name="T12">przedstawia czynniki kształtujące rzeźbę powierzchni Polski </text:span></text:p>
                  </text:list-item>
                  <text:list-item>
                    <text:p text:style-name="P4"><text:span text:style-name="T12">rozpoznaje główne skały występujące <text:line-break/>na terenie Polski </text:span></text:p>
                  </text:list-item>
                  <text:list-item>
                    <text:p text:style-name="P4"><text:span text:style-name="T12">podaje przykłady gospodarczego wykorzystania surowców mineralnych <text:line-break/>w Polsce </text:span></text:p>
                  </text:list-item>
                  <text:list-item>
                    <text:p text:style-name="P4"><text:span text:style-name="T12">opisuje pogodę kształtowaną przez główne masy powietrza napływające nad teren Polski </text:span></text:p>
                  </text:list-item>
                  <text:list-item>
                    <text:p text:style-name="P4"><text:span text:style-name="T12">opisuje na podstawie map tematycznych rozkład temperatury powietrza oraz opadów atmosferycznych w Polsce </text:span></text:p>
                  </text:list-item>
                  <text:list-item>
                    <text:p text:style-name="P4"><text:span text:style-name="T12">omawia ważniejsze typy jezior w Polsce</text:span></text:p>
                  </text:list-item>
                </text:list>
              </text:list-item>
            </text:list>
            <text:list xml:id="list39398137" text:continue-list="list39389715" text:style-name="WWNum19">
              <text:list-item>
                <text:p text:style-name="P21"><text:span text:style-name="T7">analizuje konsekwencje stosowania różnych metod ochrony </text:span><text:soft-page-break/><text:span text:style-name="T7">przeciwpowodziowej </text:span></text:p>
                <text:list>
                  <text:list-item>
                    <text:p text:style-name="P21"><text:span text:style-name="T7">omawia największe powodzie w Polsce <text:line-break/>i ich skutki </text:span></text:p>
                  </text:list-item>
                </text:list>
              </text:list-item>
            </text:list>
            <text:list xml:id="list39384819" text:continue-list="list39397125" text:style-name="WWNum16">
              <text:list-item>
                <text:list>
                  <text:list-item>
                    <text:p text:style-name="P4"><text:span text:style-name="T19">omawia niszczącą i budującą działalność Bałtyku </text:span></text:p>
                  </text:list-item>
                  <text:list-item>
                    <text:p text:style-name="P4"><text:span text:style-name="T26">omawia procesy i czynniki glebotwórcze </text:span></text:p>
                  </text:list-item>
                  <text:list-item>
                    <text:p text:style-name="P4"><text:span text:style-name="T12">opisuje typy lasów w Polsce </text:span></text:p>
                  </text:list-item>
                  <text:list-item>
                    <text:p text:style-name="P4"><text:span text:style-name="T12">opisuje unikalne na skalę światową obiekty przyrodnicze objęte ochroną <text:line-break/>na terenie Polski </text:span></text:p>
                  </text:list-item>
                </text:list>
              </text:list-item>
            </text:list>
            <text:p text:style-name="P36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9380529" text:continue-list="list39379582" text:style-name="WWNum17">
              <text:list-item>
                <text:p text:style-name="P31"><text:span text:style-name="T7">wykazuje konsekwencje rozciągłości południkowej i rozciągłości równoleżnikowej Polski i Europy</text:span></text:p>
              </text:list-item>
              <text:list-item>
                <text:p text:style-name="P3"><text:span text:style-name="T12">wykazuje zależność między występowaniem ruchów górotwórczych w Europie a współczesnym ukształtowaniem powierzchni Polski </text:span></text:p>
              </text:list-item>
            </text:list>
            <text:list xml:id="list39407335" text:continue-list="list39384819" text:style-name="WWNum16">
              <text:list-item>
                <text:list>
                  <text:list-item>
                    <text:p text:style-name="P4"><text:span text:style-name="T12">wykazuje zależność między występowaniem zlodowaceń w Europie a współczesnym ukształtowaniem powierzchni Polski </text:span></text:p>
                  </text:list-item>
                  <text:list-item>
                    <text:p text:style-name="P4"><text:span text:style-name="T12">opisuje wpływ wydobycia surowców mineralnych na środowisko przyrodnicze </text:span></text:p>
                  </text:list-item>
                  <text:list-item>
                    <text:p text:style-name="P4"><text:span text:style-name="T12">wykazuje wpływ zmienności pogody <text:line-break/>w Polsce na rolnictwo, transport <text:line-break/>i turystykę </text:span></text:p>
                  </text:list-item>
                  <text:list-item>
                    <text:p text:style-name="P4"><text:span text:style-name="T12">ocenia znaczenie gospodarcze rzek <text:line-break/>i jezior w Polsce </text:span></text:p>
                  </text:list-item>
                </text:list>
              </text:list-item>
            </text:list>
            <text:list xml:id="list39395753" text:continue-list="list39398137" text:style-name="WWNum19">
              <text:list-item>
                <text:p text:style-name="P5"><text:span text:style-name="T19">omawia na wybranych przykładach wpływ wylesiania dorzeczy, regulacji koryt rzecznych, stanu wałów przeciwpowodziowych, zabudowy obszarów zalewowych i sztucznych zbiorników wodnych na wezbrania oraz występowanie i skutki powodzi w Polsce </text:span></text:p>
              </text:list-item>
            </text:list>
            <text:list xml:id="list39399972" text:continue-list="list39407335" text:style-name="WWNum16">
              <text:list-item>
                <text:list>
                  <text:list-item>
                    <text:p text:style-name="P4"><text:span text:style-name="T12">wymienia główne źródła zanieczyszczeń Morza Bałtyckiego </text:span></text:p>
                  </text:list-item>
                  <text:list-item>
                    <text:p text:style-name="P4"><text:span text:style-name="T12">ocenia przydatność przyrodniczą <text:line-break/></text:span><text:soft-page-break/><text:span text:style-name="T12">i gospodarczą lasów w Polsce </text:span></text:p>
                  </text:list-item>
                  <text:list-item>
                    <text:p text:style-name="P4"><text:span text:style-name="T12">podaje argumenty przemawiające <text:line-break/>za koniecznością zachowania walorów dziedzictwa przyrodniczego </text:span></text:p>
                  </text:list-item>
                </text:list>
              </text:list-item>
            </text:list>
            <text:list xml:id="list39393314" text:continue-list="list39380529" text:style-name="WWNum17">
              <text:list-item>
                <text:p text:style-name="P31"><text:span text:style-name="T12">planuje wycieczkę do parku narodowego lub rezerwatu przyrody</text:span></text:p>
              </text:list-item>
            </text:list>
            <text:p text:style-name="P32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2. Ludność i urbanizacja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39406286" text:continue-numbering="true" text:style-name="WWNum17">
              <text:list-item>
                <text:p text:style-name="P20"><text:soft-page-break/><text:span text:style-name="T7">wymienia nazwy państw sąsiadujących <text:line-break/>z Polską</text:span></text:p>
              </text:list-item>
              <text:list-item>
                <text:p text:style-name="P20"><text:span text:style-name="T7">wskazuje na mapie administracyjnej Polski poszczególne województwa i ich stolice </text:span></text:p>
              </text:list-item>
              <text:list-item>
                <text:p text:style-name="P20"><text:span text:style-name="T7">wyjaśnia znaczenie terminów: </text:span><text:span text:style-name="T15">przyrost naturalny</text:span><text:span text:style-name="T7">, </text:span><text:span text:style-name="T15">współczynnik przyrostu naturalnego</text:span><text:span text:style-name="T7">, </text:span><text:span text:style-name="T15">wyż demograficzny, niż demograficzny </text:span></text:p>
              </text:list-item>
              <text:list-item>
                <text:p text:style-name="P20"><text:span text:style-name="T7">wymienia na podstawie danych statystycznych państwa o różnym współczynniku przyrostu naturalnego <text:line-break/>w Europie </text:span></text:p>
              </text:list-item>
              <text:list-item>
                <text:p text:style-name="P20"><text:span text:style-name="T7">wyjaśnia znaczenie terminów: </text:span><text:span text:style-name="T15">piramida </text:span><text:span text:style-name="T13">płci i wieku</text:span><text:span text:style-name="T7">, </text:span><text:span text:style-name="T15">średnia długość trwania życia</text:span></text:p>
              </text:list-item>
              <text:list-item>
                <text:p text:style-name="P3"><text:span text:style-name="T19">odczytuje dane dotyczące struktury płci i wieku oraz średniej długości trwania życia w Polsce na podstawie danych statystycznych </text:span></text:p>
              </text:list-item>
            </text:list>
            <text:list xml:id="list3846779359357363485" text:style-name="WWNum26">
              <text:list-item>
                <text:list>
                  <text:list-item>
                    <text:p text:style-name="P12"><text:span text:style-name="T19">wyjaśnia znaczenie terminu </text:span><text:span text:style-name="T22">gęstoś</text:span></text:p>
                  </text:list-item>
                  <text:list-item>
                    <text:p text:style-name="P12"><text:span text:style-name="T22"><text:s/>zaludnienia </text:span></text:p>
                  </text:list-item>
                  <text:list-item>
                    <text:p text:style-name="P12"><text:span text:style-name="T19">wymienia czynniki wpływające <text:line-break/>na rozmieszczenie ludności w Polsce </text:span></text:p>
                  </text:list-item>
                </text:list>
              </text:list-item>
            </text:list>
            <text:list xml:id="list8368601108989090202" text:style-name="WWNum27">
              <text:list-item>
                <text:list>
                  <text:list-item>
                    <text:p text:style-name="P13"><text:span text:style-name="T19">wyjaśnia znaczenie terminów: </text:span><text:span text:style-name="T22">migracja</text:span><text:span text:style-name="T19">, </text:span><text:span text:style-name="T22">emigracja</text:span><text:span text:style-name="T19">, </text:span><text:span text:style-name="T22">imigracja</text:span><text:span text:style-name="T19">, </text:span><text:span text:style-name="T22">saldo migracji</text:span><text:span text:style-name="T19">, </text:span><text:span text:style-name="T22">przyrost rzeczywisty</text:span><text:span text:style-name="T19">, </text:span><text:span text:style-name="T22">współczynnik przyrostu rzeczywistego </text:span></text:p>
                  </text:list-item>
                  <text:list-item>
                    <text:p text:style-name="P13"><text:span text:style-name="T19">wyjaśnia znaczenie terminu </text:span><text:span text:style-name="T22">migracje wewnętrzne </text:span></text:p>
                  </text:list-item>
                </text:list>
              </text:list-item>
            </text:list>
            <text:list xml:id="list9061842973109478743" text:style-name="WWNum28">
              <text:list-item>
                <text:list>
                  <text:list-item>
                    <text:p text:style-name="P14"><text:span text:style-name="T19">wymienia przyczyny migracji wewnętrznych </text:span></text:p>
                  </text:list-item>
                </text:list>
              </text:list-item>
            </text:list>
            <text:list xml:id="list39404552" text:continue-list="list8368601108989090202" text:style-name="WWNum27">
              <text:list-item>
                <text:list>
                  <text:list-item>
                    <text:p text:style-name="P13"><text:span text:style-name="T19">odczytuje dane dotyczące wielkości <text:line-break/>i kierunków emigracji z Polski </text:span></text:p>
                  </text:list-item>
                  <text:list-item>
                    <text:p text:style-name="P13"><text:span text:style-name="T19">wymienia główne skupiska Polonii </text:span></text:p>
                  </text:list-item>
                </text:list>
              </text:list-item>
            </text:list>
            <text:list xml:id="list39397138" text:continue-list="list9061842973109478743" text:style-name="WWNum28">
              <text:list-item>
                <text:list>
                  <text:list-item>
                    <text:p text:style-name="P14"><text:span text:style-name="T19">wymienia mniejszości narodowe <text:line-break/>w Polsce </text:span></text:p>
                  </text:list-item>
                  <text:list-item>
                    <text:p text:style-name="P14"><text:span text:style-name="T19">wskazuje na mapie Polski regiony zamieszkiwane przez mniejszości narodowe </text:span></text:p>
                  </text:list-item>
                  <text:list-item>
                    <text:p text:style-name="P14"><text:span text:style-name="T19">wyjaśnia znaczenie terminów: </text:span><text:span text:style-name="T22">struktura zatrudnienia</text:span><text:span text:style-name="T19">, </text:span><text:span text:style-name="T22">bezrobocie</text:span><text:span text:style-name="T19">, </text:span><text:span text:style-name="T22">stopa bezrobocia</text:span><text:span text:style-name="T19">, </text:span><text:span text:style-name="T22">ludność aktywna zawodowo </text:span></text:p>
                  </text:list-item>
                  <text:list-item>
                    <text:p text:style-name="P14"><text:span text:style-name="T19">odczytuje z danych statystycznych wielkość zatrudnienia w poszczególnych sektorach gospodarki </text:span></text:p>
                  </text:list-item>
                  <text:list-item>
                    <text:p text:style-name="P14"><text:soft-page-break/><text:span text:style-name="T19">odczytuje z mapy zróżnicowanie przestrzenne bezrobocia w Polsce <text:line-break/>i w Europie </text:span></text:p>
                  </text:list-item>
                </text:list>
              </text:list-item>
            </text:list>
            <text:list xml:id="list1997996618273899801" text:style-name="WWNum29">
              <text:list-item>
                <text:list>
                  <text:list-item>
                    <text:p text:style-name="P15"><text:span text:style-name="T19">wyjaśnia znaczenie terminów: </text:span><text:span text:style-name="T21">miasto</text:span><text:span text:style-name="T19">, </text:span><text:span text:style-name="T22">wskaźnik urbanizacji</text:span><text:span text:style-name="T19">,</text:span><text:span text:style-name="T22"> aglomeracja monocentryczna</text:span><text:span text:style-name="T19">,</text:span><text:span text:style-name="T22"> aglomeracja policentryczna (konurbacja) </text:span></text:p>
                  </text:list-item>
                  <text:list-item>
                    <text:p text:style-name="P15"><text:span text:style-name="T19">wymienia największe miasta Polski <text:line-break/>i wskazuje je na mapie</text:span></text:p>
                  </text:list-item>
                  <text:list-item>
                    <text:p text:style-name="P15"><text:span text:style-name="T19">wymienia funkcje miast</text:span></text:p>
                  </text:list-item>
                  <text:list-item>
                    <text:p text:style-name="P23"><text:span text:style-name="T12">odczytuje z danych statystycznych wskaźnik urbanizacji w Polsce <text:line-break/>i w wybranych krajach Europy</text:span></text:p>
                  </text:list-item>
                </text:list>
              </text:list-item>
            </text:list>
            <text:list xml:id="list39406209" text:continue-list="list39395753" text:style-name="WWNum19">
              <text:list-item>
                <text:list>
                  <text:list-item>
                    <text:p text:style-name="P5"><text:span text:style-name="T19">wymienia przyczyny migracji do stref podmiejskich </text:span></text:p>
                  </text:list-item>
                  <text:list-item>
                    <text:p text:style-name="P5"><text:span text:style-name="T19">wymienia przyczyny wyludniania się wsi oddalonych od dużych miast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text:span text:style-name="T19"> </text:span></text:p>
            <text:list xml:id="list39391358" text:continue-list="list39406286" text:style-name="WWNum17">
              <text:list-item>
                <text:p text:style-name="P16"><text:soft-page-break/><text:span text:style-name="T7">wymienia przykłady terytoriów zależnych należących do państw europejskich</text:span></text:p>
              </text:list-item>
            </text:list>
            <text:list xml:id="list39398363" text:continue-list="list39399972" text:style-name="WWNum16">
              <text:list-item>
                <text:list>
                  <text:list-item>
                    <text:p text:style-name="P4"><text:span text:style-name="T19">prezentuje na podstawie danych statystycznych zmiany liczby ludności Europy i Polski po II wojnie światowej </text:span></text:p>
                  </text:list-item>
                  <text:list-item>
                    <text:p text:style-name="P4"><text:span text:style-name="T19">omawia na podstawie wykresu przyrost naturalny w Polsce w latach 1946–2018 </text:span></text:p>
                  </text:list-item>
                  <text:list-item>
                    <text:p text:style-name="P4"><text:span text:style-name="T19">omawia przestrzenne zróżnicowanie współczynnika przyrostu naturalnego <text:line-break/>w Polsce </text:span></text:p>
                  </text:list-item>
                  <text:list-item>
                    <text:p text:style-name="P4"><text:span text:style-name="T19">omawia na podstawie danych statystycznych średnią długość trwania życia Polaków na tle europejskich społeczeństw</text:span></text:p>
                  </text:list-item>
                  <text:list-item>
                    <text:p text:style-name="P4"><text:span text:style-name="T7">wyjaśnia, czym są ekonomiczne grupy wieku</text:span></text:p>
                  </text:list-item>
                </text:list>
              </text:list-item>
            </text:list>
            <text:list xml:id="list39409468" text:continue-list="list39391358" text:style-name="WWNum17">
              <text:list-item>
                <text:p text:style-name="P31"><text:span text:style-name="T19">wyjaśnia przyczyny zróżnicowania gęstości zaludnienia w Polsce </text:span></text:p>
              </text:list-item>
              <text:list-item>
                <text:p text:style-name="P31"><text:span text:style-name="T19">omawia na podstawie mapy tematycznej przestrzenne zróżnicowanie gęstości zaludnienia <text:line-break/>w Polsce </text:span></text:p>
              </text:list-item>
              <text:list-item>
                <text:p text:style-name="P31"><text:span text:style-name="T19">podaje najważniejsze cechy migracji wewnętrznych w Polsce </text:span></text:p>
              </text:list-item>
              <text:list-item>
                <text:p text:style-name="P31"><text:span text:style-name="T19">wymienia główne przyczyny migracji zagranicznych w Polsce </text:span></text:p>
              </text:list-item>
              <text:list-item>
                <text:p text:style-name="P31"><text:span text:style-name="T19">określa kierunki napływu imigrantów <text:line-break/>do Polski </text:span></text:p>
              </text:list-item>
            </text:list>
            <text:list xml:id="list39406686" text:continue-list="list39406209" text:style-name="WWNum19">
              <text:list-item>
                <text:list>
                  <text:list-item>
                    <text:p text:style-name="P5"><text:span text:style-name="T19">wskazuje na mapie województw podlaskiego i zachodniopomorskiego obszary o dużym wzroście liczby ludności </text:span></text:p>
                  </text:list-item>
                </text:list>
              </text:list-item>
            </text:list>
            <text:list xml:id="list39385106" text:continue-list="list39409468" text:style-name="WWNum17">
              <text:list-item>
                <text:p text:style-name="P31"><text:span text:style-name="T19">charakteryzuje mniejszości narodowe, mniejszości etniczne i społeczności etniczne w Polsce </text:span></text:p>
              </text:list-item>
              <text:list-item>
                <text:p text:style-name="P31"><text:span text:style-name="T19">podaje przyczyny bezrobocia w Polsce </text:span></text:p>
              </text:list-item>
              <text:list-item>
                <text:p text:style-name="P31"><text:span text:style-name="T19">porównuje wielkość bezrobocia <text:line-break/>w Polsce i innych krajach europejskich na podstawie danych statystycznych </text:span></text:p>
              </text:list-item>
              <text:list-item>
                <text:p text:style-name="P31"><text:span text:style-name="T19">podaje przyczyny rozwoju największych miast w Polsce </text:span></text:p>
              </text:list-item>
              <text:list-item>
                <text:p text:style-name="P3"><text:span text:style-name="T19">podaje przykłady miast o różnych funkcjach w Polsce</text:span></text:p>
              </text:list-item>
              <text:list-item>
                <text:p text:style-name="P31"><text:soft-page-break/><text:span text:style-name="T19">wymienia typy zespołów miejskich <text:line-break/>w Polsce i podaje ich przykłady </text:span></text:p>
              </text:list-item>
              <text:list-item>
                <text:p text:style-name="P31"><text:span text:style-name="T19">wskazuje różnice między aglomeracją monocentryczną a aglomeracją policentryczną </text:span></text:p>
              </text:list-item>
            </text:list>
            <text:list xml:id="list39403739" text:continue-list="list39406686" text:style-name="WWNum19">
              <text:list-item>
                <text:list>
                  <text:list-item>
                    <text:p text:style-name="P5"><text:span text:style-name="T19">omawia przyczyny migracji do stref podmiejskich </text:span></text:p>
                  </text:list-item>
                </text:list>
              </text:list-item>
            </text:list>
            <text:p text:style-name="P10"/>
          </table:table-cell>
          <table:table-cell table:style-name="Tabela1.A4" office:value-type="string">
            <text:p text:style-name="Standard"><text:span text:style-name="T7">Uczeń:</text:span></text:p>
            <text:list xml:id="list39385926" text:continue-list="list39385106" text:style-name="WWNum17">
              <text:list-item>
                <text:p text:style-name="P20"><text:soft-page-break/><text:span text:style-name="T7">omawia zmiany na mapie politycznej Europy w drugiej połowie XX w. </text:span></text:p>
              </text:list-item>
            </text:list>
            <text:list xml:id="list39380066" text:continue-list="list39398363" text:style-name="WWNum16">
              <text:list-item>
                <text:list>
                  <text:list-item>
                    <text:p text:style-name="P19"><text:span text:style-name="T7">oblicza współczynnik przyrostu naturalnego </text:span></text:p>
                  </text:list-item>
                  <text:list-item>
                    <text:p text:style-name="P19"><text:span text:style-name="T7">podaje przyczyny zróżnicowania przyrostu naturalnego w Europie <text:line-break/>i w Polsce </text:span></text:p>
                  </text:list-item>
                  <text:list-item>
                    <text:p text:style-name="P19"><text:span text:style-name="T7">omawia czynniki wpływające na liczbę urodzeń w Polsce </text:span></text:p>
                  </text:list-item>
                  <text:list-item>
                    <text:p text:style-name="P19"><text:span text:style-name="T7">porównuje udział poszczególnych grup wiekowych ludności w Polsce na podstawie danych statystycznych </text:span></text:p>
                  </text:list-item>
                  <text:list-item>
                    <text:p text:style-name="P19"><text:span text:style-name="T7">oblicza wskaźnik gęstości zaludnienia Polski </text:span></text:p>
                  </text:list-item>
                  <text:list-item>
                    <text:p text:style-name="P19"><text:span text:style-name="T7">opisuje na podstawie mapy cechy rozmieszczenia ludności w Polsce</text:span></text:p>
                  </text:list-item>
                </text:list>
              </text:list-item>
            </text:list>
            <text:list xml:id="list39394279" text:continue-list="list39385926" text:style-name="WWNum17">
              <text:list-item>
                <text:p text:style-name="P20"><text:span text:style-name="T7">opisuje skutki migracji zagranicznych <text:line-break/>w Polsce </text:span></text:p>
              </text:list-item>
            </text:list>
            <text:list xml:id="list39397644" text:continue-list="list39380066" text:style-name="WWNum16">
              <text:list-item>
                <text:list>
                  <text:list-item>
                    <text:p text:style-name="P19"><text:span text:style-name="T7">porównuje przyrost rzeczywisty ludności w Polsce i w wybranych państwach Europy </text:span></text:p>
                  </text:list-item>
                  <text:list-item>
                    <text:p text:style-name="P19"><text:span text:style-name="T7">omawia przyczyny migracji wewnętrznych w Polsce </text:span></text:p>
                  </text:list-item>
                </text:list>
              </text:list-item>
            </text:list>
            <text:list xml:id="list39387644" text:continue-list="list39403739" text:style-name="WWNum19">
              <text:list-item>
                <text:list>
                  <text:list-item>
                    <text:p text:style-name="P5"><text:span text:style-name="T19">wskazuje na mapie województw podlaskiego i zachodniopomorskiego gminy o dużym spadku liczby ludności </text:span></text:p>
                  </text:list-item>
                  <text:list-item>
                    <text:p text:style-name="P5"><text:span text:style-name="T19">analizuje współczynnik salda migracji <text:line-break/>na przykładzie województw zachodniopomorskiego i podlaskiego </text:span></text:p>
                  </text:list-item>
                </text:list>
              </text:list-item>
            </text:list>
            <text:list xml:id="list39379902" text:continue-list="list39397644" text:style-name="WWNum16">
              <text:list-item>
                <text:list>
                  <text:list-item>
                    <text:p text:style-name="P19"><text:span text:style-name="T7">porównuje strukturę narodowościową ludności Polski ze strukturą narodowościową ludności w wybranych państwach europejskich </text:span></text:p>
                  </text:list-item>
                  <text:list-item>
                    <text:p text:style-name="P19"><text:span text:style-name="T7">określa na podstawie danych statystycznych różnice między strukturą zatrudnienia ludności w poszczególnych województwach </text:span></text:p>
                  </text:list-item>
                  <text:list-item>
                    <text:p text:style-name="P19"><text:span text:style-name="T7">porównuje stopę bezrobocia <text:line-break/>w wybranych krajach europejskich</text:span></text:p>
                  </text:list-item>
                  <text:list-item>
                    <text:p text:style-name="P19"><text:span text:style-name="T7">charakteryzuje funkcje wybranych miast w Polsce </text:span></text:p>
                  </text:list-item>
                  <text:list-item>
                    <text:p text:style-name="P19"><text:soft-page-break/><text:span text:style-name="T7">omawia przyczyny rozwoju miast <text:line-break/>w Polsce </text:span></text:p>
                  </text:list-item>
                  <text:list-item>
                    <text:p text:style-name="P19"><text:span text:style-name="T7">porównuje wskaźnik urbanizacji <text:line-break/>w Polsce i wybranych krajach Europy </text:span></text:p>
                  </text:list-item>
                  <text:list-item>
                    <text:p text:style-name="P19"><text:span text:style-name="T7">analizuje rozmieszczenie oraz wielkość miast w Polsce </text:span></text:p>
                  </text:list-item>
                </text:list>
              </text:list-item>
            </text:list>
            <text:list xml:id="list39382965" text:continue-list="list39387644" text:style-name="WWNum19">
              <text:list-item>
                <text:list>
                  <text:list-item>
                    <text:p text:style-name="P5"><text:span text:style-name="T19">omawia na podstawie map tematycznych zmiany liczby ludności <text:line-break/>w strefach podmiejskich Krakowa <text:line-break/>i Warszawy </text:span></text:p>
                  </text:list-item>
                </text:list>
              </text:list-item>
            </text:list>
            <text:p text:style-name="P18"/>
            <text:p text:style-name="P24"/>
          </table:table-cell>
          <table:table-cell table:style-name="Tabela1.A4" office:value-type="string">
            <text:p text:style-name="Standard"><text:span text:style-name="T7">Uczeń:</text:span></text:p>
            <text:list xml:id="list39392074" text:continue-list="list39394279" text:style-name="WWNum17">
              <text:list-item>
                <text:p text:style-name="P20"><text:soft-page-break/><text:span text:style-name="T7">omawia podział administracyjny Polski</text:span></text:p>
              </text:list-item>
            </text:list>
            <text:list xml:id="list39387279" text:continue-list="list39379902" text:style-name="WWNum16">
              <text:list-item>
                <text:list>
                  <text:list-item>
                    <text:p text:style-name="P19"><text:span text:style-name="T7">omawia na podstawie danych statystycznych uwarunkowania przyrostu naturalnego w Polsce na tle Europy </text:span></text:p>
                  </text:list-item>
                  <text:list-item>
                    <text:p text:style-name="P19"><text:span text:style-name="T7">omawia strukturę </text:span><text:span text:style-name="T12">płci i strukturę wieku</text:span><text:span text:style-name="T7"> ludności Polski na tle tych struktur w wybranych państwach europejskich na podstawie piramidy </text:span><text:span text:style-name="T12">płci i wieku</text:span></text:p>
                  </text:list-item>
                  <text:list-item>
                    <text:p text:style-name="P19"><text:span text:style-name="T7">omawia przyrodnicze i pozaprzyrodnicze czynniki wpływające na rozmieszczenie ludności w wybranych państwach Europy i Polski</text:span></text:p>
                  </text:list-item>
                </text:list>
              </text:list-item>
            </text:list>
            <text:list xml:id="list39380320" text:continue-list="list39392074" text:style-name="WWNum17">
              <text:list-item>
                <text:p text:style-name="P3"><text:span text:style-name="T19">oblicza przyrost rzeczywisty i współczynnik przyrostu rzeczywistego w Polsce </text:span></text:p>
              </text:list-item>
            </text:list>
            <text:list xml:id="list39408381" text:continue-list="list39387279" text:style-name="WWNum16">
              <text:list-item>
                <text:list>
                  <text:list-item>
                    <text:p text:style-name="P4"><text:span text:style-name="T19">charakteryzuje skutki migracji wewnętrznych w Polsce</text:span></text:p>
                  </text:list-item>
                </text:list>
              </text:list-item>
            </text:list>
            <text:list xml:id="list39391268" text:continue-list="list39382965" text:style-name="WWNum19">
              <text:list-item>
                <text:list>
                  <text:list-item>
                    <text:p text:style-name="P21"><text:span text:style-name="T7">wyjaśnia wpływ migracji na strukturę wieku ludności obszarów wiejskich </text:span></text:p>
                  </text:list-item>
                </text:list>
              </text:list-item>
            </text:list>
            <text:list xml:id="list39385126" text:continue-list="list39408381" text:style-name="WWNum16">
              <text:list-item>
                <text:list>
                  <text:list-item>
                    <text:p text:style-name="P4"><text:span text:style-name="T19">omawia przyczyny rozmieszczenia mniejszości narodowych w Polsce </text:span></text:p>
                  </text:list-item>
                  <text:list-item>
                    <text:p text:style-name="P4"><text:span text:style-name="T19">przedstawia strukturę wyznaniową Polaków na tle innych państw Europy </text:span></text:p>
                  </text:list-item>
                  <text:list-item>
                    <text:p text:style-name="P4"><text:span text:style-name="T19">omawia strukturę zatrudnienia wg działów gospodarki w poszczególnych województwach </text:span></text:p>
                  </text:list-item>
                  <text:list-item>
                    <text:p text:style-name="P4"><text:span text:style-name="T19">analizuje wielkość miast w Polsce i ich rozmieszczenie wg grup wielkościowych </text:span></text:p>
                  </text:list-item>
                  <text:list-item>
                    <text:p text:style-name="P4"><text:span text:style-name="T19">omawia pozytywne i negatywne skutki urbanizacji </text:span></text:p>
                  </text:list-item>
                </text:list>
              </text:list-item>
            </text:list>
            <text:list xml:id="list39390572" text:continue-list="list39391268" text:style-name="WWNum19">
              <text:list-item>
                <text:list>
                  <text:list-item>
                    <text:p text:style-name="P21"><text:span text:style-name="T7">omawia wpływ migracji do stref podmiejskich na przekształcenie struktury demograficznej okolic Krakowa i Warszawy </text:span></text:p>
                  </text:list-item>
                  <text:list-item>
                    <text:p text:style-name="P21"><text:span text:style-name="T7">określa zmiany w użytkowaniu <text:line-break/>i zagospodarowaniu stref podmiejskich na przykładzie Krakowa i Warszawy </text:span></text:p>
                  </text:list-item>
                </text:list>
              </text:list-item>
            </text:list>
            <text:p text:style-name="P11"/>
            <text:p text:style-name="P36"/>
            <text:p text:style-name="P33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9396010" text:continue-list="list39380320" text:style-name="WWNum17">
              <text:list-item>
                <text:p text:style-name="P3"><text:soft-page-break/><text:span text:style-name="T19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39382254" text:continue-list="list39385126" text:style-name="WWNum16">
              <text:list-item>
                <text:list>
                  <text:list-item>
                    <text:p text:style-name="P4"><text:span text:style-name="T19">analizuje konsekwencje starzenia się społeczeństwa europejskiego </text:span></text:p>
                  </text:list-item>
                  <text:list-item>
                    <text:p text:style-name="P4"><text:span text:style-name="T19">analizuje skutki nierównomiernego rozmieszczenia ludności w Polsce </text:span></text:p>
                  </text:list-item>
                  <text:list-item>
                    <text:p text:style-name="P4"><text:span text:style-name="T19">ocenia skutki migracji zagranicznych <text:line-break/>w Polsce i w Europie </text:span></text:p>
                  </text:list-item>
                </text:list>
              </text:list-item>
            </text:list>
            <text:list xml:id="list39392408" text:continue-list="list39390572" text:style-name="WWNum19">
              <text:list-item>
                <text:list>
                  <text:list-item>
                    <text:p text:style-name="P5"><text:span text:style-name="T19">ukazuje na wybranych przykładach wpływ procesów migracyjnych <text:line-break/>na strukturę wieku i zmiany zaludnienia obszarów wiejskich </text:span></text:p>
                  </text:list-item>
                </text:list>
              </text:list-item>
            </text:list>
            <text:list xml:id="list39378153" text:continue-list="list39382254" text:style-name="WWNum16">
              <text:list-item>
                <text:list>
                  <text:list-item>
                    <text:p text:style-name="P4"><text:span text:style-name="T19">omawia na podstawie dostępnych źródeł problemy mniejszości narodowych w Europie i w Polsce</text:span></text:p>
                  </text:list-item>
                </text:list>
              </text:list-item>
            </text:list>
            <text:list xml:id="list39390707" text:continue-list="list39396010" text:style-name="WWNum17">
              <text:list-item>
                <text:p text:style-name="P20"><text:span text:style-name="T7">analizuje na podstawie dostępnych źródeł skutki bezrobocia w Polsce </text:span></text:p>
              </text:list-item>
            </text:list>
            <text:list xml:id="list39404817" text:continue-list="list39378153" text:style-name="WWNum16">
              <text:list-item>
                <text:list>
                  <text:list-item>
                    <text:p text:style-name="P4"><text:span text:style-name="T7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list xml:id="list39405686" text:continue-list="list39392408" text:style-name="WWNum19">
              <text:list-item>
                <text:list>
                  <text:list-item>
                    <text:p text:style-name="P5"><text:span text:style-name="T19">identyfikuje na wybranych przykładach związki między rozwojem dużych miast a zmianami w użytkowaniu <text:line-break/>i zagospodarowaniu terenu, w stylu zabudowy oraz w strukturze demograficznej w strefach podmiejskich </text:span></text:p>
                  </text:list-item>
                </text:list>
              </text:list-item>
            </text:list>
            <text:p text:style-name="P22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3. Rolnictwo i przemysł Polski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39382459" text:continue-list="list39390707" text:style-name="WWNum17">
              <text:list-item>
                <text:p text:style-name="P3"><text:span text:style-name="T19">wymienia funkcje rolnictwa </text:span></text:p>
              </text:list-item>
            </text:list>
            <text:list xml:id="list39400064" text:continue-list="list39404817" text:style-name="WWNum16">
              <text:list-item>
                <text:list>
                  <text:list-item>
                    <text:p text:style-name="P4"><text:span text:style-name="T19">wymienia przyrodnicze <text:line-break/>i pozaprzyrodnicze warunki rozwoju rolnictwa w Polsce </text:span></text:p>
                  </text:list-item>
                  <text:list-item>
                    <text:p text:style-name="P4"><text:span text:style-name="T19">wymienia na podstawie map tematycznych regiony rolnicze w Polsce </text:span></text:p>
                  </text:list-item>
                  <text:list-item>
                    <text:p text:style-name="P4"><text:span text:style-name="T19">wyjaśnia znaczenie terminów: </text:span><text:span text:style-name="T22">plon</text:span><text:span text:style-name="T19">, </text:span><text:span text:style-name="T22">zbiór, areał </text:span></text:p>
                  </text:list-item>
                  <text:list-item>
                    <text:p text:style-name="P4"><text:span text:style-name="T19">wymienia główne uprawy w Polsce </text:span></text:p>
                  </text:list-item>
                  <text:list-item>
                    <text:p text:style-name="P4"><text:span text:style-name="T19">wskazuje na mapie główne obszary upraw w Polsce </text:span></text:p>
                  </text:list-item>
                  <text:list-item>
                    <text:p text:style-name="P4"><text:span text:style-name="T19">wyjaśnia znaczenie terminów: </text:span><text:span text:style-name="T22">chów</text:span><text:span text:style-name="T19">, </text:span><text:span text:style-name="T22">pogłowie </text:span></text:p>
                  </text:list-item>
                  <text:list-item>
                    <text:p text:style-name="P4"><text:span text:style-name="T19">wymienia główne zwierzęta gospodarskie w Polsce </text:span></text:p>
                  </text:list-item>
                  <text:list-item>
                    <text:p text:style-name="P4"><text:span text:style-name="T19">wskazuje na mapie obszary chowu zwierząt gospodarskich </text:span></text:p>
                  </text:list-item>
                  <text:list-item>
                    <text:p text:style-name="P4"><text:span text:style-name="T19">dokonuje podziału przemysłu na sekcje <text:line-break/>i działy </text:span></text:p>
                  </text:list-item>
                  <text:list-item>
                    <text:p text:style-name="P4"><text:span text:style-name="T19">wymienia funkcje przemysłu</text:span></text:p>
                  </text:list-item>
                </text:list>
              </text:list-item>
            </text:list>
            <text:list xml:id="list39402918" text:continue-list="list39405686" text:style-name="WWNum19">
              <text:list-item>
                <text:list>
                  <text:list-item>
                    <text:p text:style-name="P5"><text:span text:style-name="T19">wymienia podstawowe cechy gospodarki centralnie sterowanej <text:line-break/></text:span><text:soft-page-break/><text:span text:style-name="T19">i gospodarki rynkowej </text:span></text:p>
                  </text:list-item>
                </text:list>
              </text:list-item>
            </text:list>
            <text:list xml:id="list39381578" text:continue-list="list39400064" text:style-name="WWNum16">
              <text:list-item>
                <text:list>
                  <text:list-item>
                    <text:p text:style-name="P4"><text:span text:style-name="T19">wymienia źródła energii </text:span></text:p>
                  </text:list-item>
                  <text:list-item>
                    <text:p text:style-name="P4"><text:span text:style-name="T19">wymienia typy elektrowni </text:span></text:p>
                  </text:list-item>
                  <text:list-item>
                    <text:p text:style-name="P4"><text:span text:style-name="T19">wskazuje na mapie największe elektrownie w Polsce</text:span></text:p>
                  </text:list-item>
                </text:list>
              </text:list-item>
            </text:list>
            <text:list xml:id="list39398099" text:continue-list="list39402918" text:style-name="WWNum19">
              <text:list-item>
                <text:list>
                  <text:list-item>
                    <text:p text:style-name="P5"><text:span text:style-name="T19">wymienia główne źródła energii <text:line-break/>w województwach pomorskim i łódzkim</text:span></text:p>
                  </text:list-item>
                </text:list>
              </text:list-item>
            </text:list>
            <text:list xml:id="list39404495" text:continue-list="list39381578" text:style-name="WWNum16">
              <text:list-item>
                <text:list>
                  <text:list-item>
                    <text:p text:style-name="P4"><text:span text:style-name="T19">wymienia największe porty morskie <text:line-break/>w Polsce i wskazuje je na mapie</text:span></text:p>
                  </text:list-item>
                </text:list>
              </text:list-item>
            </text:list>
            <text:list xml:id="list3533066632788151640" text:style-name="WWNum18">
              <text:list-item>
                <text:p text:style-name="P34"><text:span text:style-name="T8">wymienia źródła zanieczyszczeń środowiska przyrodniczego</text:span></text:p>
              </text:list-item>
              <text:list-item>
                <text:p text:style-name="P34"><text:span text:style-name="T8">podaje przyczyny kwaśnych opadów</text:span></text:p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9395140" text:continue-list="list39382459" text:style-name="WWNum17">
              <text:list-item>
                <text:p text:style-name="P31"><text:span text:style-name="T19">opisuje warunki przyrodnicze <text:line-break/>i pozaprzyrodnicze rozwoju rolnictwa <text:line-break/>w Polsce </text:span></text:p>
              </text:list-item>
              <text:list-item>
                <text:p text:style-name="P31"><text:span text:style-name="T19">prezentuje na podstawie danych statystycznych strukturę wielkościową gospodarstw rolnych w Polsce </text:span></text:p>
              </text:list-item>
              <text:list-item>
                <text:p text:style-name="P31"><text:span text:style-name="T19">przedstawia znaczenie gospodarcze głównych upraw w Polsce </text:span></text:p>
              </text:list-item>
              <text:list-item>
                <text:p text:style-name="P31"><text:span text:style-name="T19">prezentuje na podstawie danych statystycznych strukturę upraw w Polsce </text:span></text:p>
              </text:list-item>
              <text:list-item>
                <text:p text:style-name="P31"><text:span text:style-name="T19">wymienia główne rejony warzywnictwa <text:line-break/>i sadownictwa w Polsce </text:span></text:p>
              </text:list-item>
              <text:list-item>
                <text:p text:style-name="P31"><text:span text:style-name="T19">przedstawia znaczenie gospodarcze produkcji zwierzęcej w Polsce </text:span></text:p>
              </text:list-item>
              <text:list-item>
                <text:p text:style-name="P31"><text:span text:style-name="T19">wymienia czynniki lokalizacji chowu bydła, trzody chlewnej i drobiu w Polsce </text:span></text:p>
              </text:list-item>
              <text:list-item>
                <text:p text:style-name="P31"><text:span text:style-name="T19">omawia cechy polskiego przemysłu </text:span></text:p>
              </text:list-item>
              <text:list-item>
                <text:p text:style-name="P31"><text:span text:style-name="T19">wymienia przyczyny zmian w strukturze przemysłu Polski </text:span></text:p>
              </text:list-item>
            </text:list>
            <text:list xml:id="list39401243" text:continue-list="list39398099" text:style-name="WWNum19">
              <text:list-item>
                <text:list>
                  <text:list-item>
                    <text:p text:style-name="P5"><text:span text:style-name="T19">omawia cechy gospodarki Polski przed 1989 rokiem i po nim </text:span></text:p>
                  </text:list-item>
                </text:list>
              </text:list-item>
            </text:list>
            <text:list xml:id="list39377058" text:continue-list="list39395140" text:style-name="WWNum17">
              <text:list-item>
                <text:p text:style-name="P31"><text:span text:style-name="T19">lokalizuje na mapie Polski elektrownie cieplne, wodne i niekonwencjonalne </text:span></text:p>
              </text:list-item>
              <text:list-item>
                <text:p text:style-name="P31"><text:span text:style-name="T19">opisuje wielkość produkcji energii elektrycznej ze źródeł odnawialnych</text:span></text:p>
              </text:list-item>
            </text:list>
            <text:list xml:id="list39403989" text:continue-list="list39401243" text:style-name="WWNum19">
              <text:list-item>
                <text:list>
                  <text:list-item>
                    <text:p text:style-name="P5"><text:span text:style-name="T19">podaje przyczyny rozwoju energetyki </text:span><text:soft-page-break/><text:span text:style-name="T19">wiatrowej i słonecznej <text:line-break/>w województwach pomorskim i łódzkim </text:span></text:p>
                  </text:list-item>
                </text:list>
              </text:list-item>
            </text:list>
            <text:list xml:id="list39404053" text:continue-list="list39377058" text:style-name="WWNum17">
              <text:list-item>
                <text:p text:style-name="P3"><text:span text:style-name="T19">opisuje na podstawie danych statystycznych wielkość przeładunków w polskich portach morskich </text:span></text:p>
              </text:list-item>
            </text:list>
            <text:list xml:id="list39378489" text:continue-list="list3533066632788151640" text:style-name="WWNum18">
              <text:list-item>
                <text:p text:style-name="P7"><text:span text:style-name="T8">omawia rodzaje zanieczyszczeń i ich źródła</text:span></text:p>
              </text:list-item>
            </text:list>
            <text:p text:style-name="P11"/>
          </table:table-cell>
          <table:table-cell table:style-name="Tabela1.A4" office:value-type="string">
            <text:p text:style-name="Standard"><text:span text:style-name="T7">Uczeń:</text:span></text:p>
            <text:list xml:id="list39387603" text:continue-list="list39404053" text:style-name="WWNum17">
              <text:list-item>
                <text:p text:style-name="P3"><text:span text:style-name="T19">przedstawia rolnictwo jako sektor gospodarki oraz jego rolę w rozwoju społeczno-gospodarczym kraju </text:span></text:p>
              </text:list-item>
            </text:list>
            <text:list xml:id="list39387880" text:continue-list="list39404495" text:style-name="WWNum16">
              <text:list-item>
                <text:list>
                  <text:list-item>
                    <text:p text:style-name="P4"><text:span text:style-name="T19">charakteryzuje regiony rolnicze <text:line-break/>o najkorzystniejszych warunkach <text:line-break/>do produkcji rolnej w Polsce </text:span></text:p>
                  </text:list-item>
                  <text:list-item>
                    <text:p text:style-name="P4"><text:span text:style-name="T19">przedstawia strukturę użytkowania ziemi w Polsce na tle innych krajów Europy </text:span></text:p>
                  </text:list-item>
                  <text:list-item>
                    <text:p text:style-name="P4"><text:span text:style-name="T19">prezentuje na podstawie danych statystycznych strukturę chowu zwierząt gospodarskich w Polsce </text:span></text:p>
                  </text:list-item>
                  <text:list-item>
                    <text:p text:style-name="P4"><text:span text:style-name="T19">przedstawia przemysł jako sektor gospodarki i jego rolę w rozwoju społeczno-gospodarczym kraju </text:span></text:p>
                  </text:list-item>
                  <text:list-item>
                    <text:p text:style-name="P4"><text:span text:style-name="T19">opisuje rozmieszczenie przemysłu <text:line-break/>w Polsce </text:span></text:p>
                  </text:list-item>
                </text:list>
              </text:list-item>
            </text:list>
            <text:list xml:id="list39387183" text:continue-list="list39403989" text:style-name="WWNum19">
              <text:list-item>
                <text:list>
                  <text:list-item>
                    <text:p text:style-name="P5"><text:span text:style-name="T19">omawia strukturę zatrudnienia <text:line-break/>w konurbacji katowickiej i aglomeracji łódzkiej przed 1989 rokiem </text:span></text:p>
                  </text:list-item>
                </text:list>
              </text:list-item>
            </text:list>
            <text:list xml:id="list39385654" text:continue-list="list39387880" text:style-name="WWNum16">
              <text:list-item>
                <text:list>
                  <text:list-item>
                    <text:p text:style-name="P4"><text:span text:style-name="T19">prezentuje na podstawie danych statystycznych strukturę produkcji energii elektrycznej w Polsce na tle wybranych krajów Europy</text:span></text:p>
                  </text:list-item>
                </text:list>
              </text:list-item>
            </text:list>
            <text:list xml:id="list39394361" text:continue-list="list39387183" text:style-name="WWNum19">
              <text:list-item>
                <text:list>
                  <text:list-item>
                    <text:p text:style-name="P5"><text:soft-page-break/><text:span text:style-name="T19">wyjaśnia wpływ warunków pozaprzyrodniczych na wykorzystanie OZE w województwach pomorskim <text:line-break/>i łódzkim </text:span></text:p>
                  </text:list-item>
                </text:list>
              </text:list-item>
            </text:list>
            <text:list xml:id="list39392476" text:continue-list="list39385654" text:style-name="WWNum16">
              <text:list-item>
                <text:list>
                  <text:list-item>
                    <text:p text:style-name="P4"><text:span text:style-name="T19">opisuje na podstawie danych statystycznych strukturę przeładunków w polskich portach morskich </text:span></text:p>
                  </text:list-item>
                  <text:list-item>
                    <text:p text:style-name="P4"><text:span text:style-name="T19">opisuje strukturę połowów ryb w Polsce</text:span></text:p>
                  </text:list-item>
                </text:list>
              </text:list-item>
            </text:list>
            <text:list xml:id="list39395874" text:continue-list="list39378489" text:style-name="WWNum18">
              <text:list-item>
                <text:p text:style-name="P34"><text:span text:style-name="T8">charakteryzuje wpływ poszczególnych sektorów gospodarki na stan środowiska</text:span></text:p>
              </text:list-item>
            </text:list>
            <text:list xml:id="list39394099" text:continue-list="list39392476" text:style-name="WWNum16">
              <text:list-item>
                <text:list>
                  <text:list-item>
                    <text:p text:style-name="P4"><text:span text:style-name="T8">wymienia źródła zanieczyszczeń komunal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9385606" text:continue-list="list39387603" text:style-name="WWNum17">
              <text:list-item>
                <text:p text:style-name="P3"><text:span text:style-name="T19">omawia poziom mechanizacji <text:line-break/>i chemizacji rolnictwa w Polsce </text:span></text:p>
              </text:list-item>
            </text:list>
            <text:list xml:id="list39401836" text:continue-list="list39394099" text:style-name="WWNum16">
              <text:list-item>
                <text:list>
                  <text:list-item>
                    <text:p text:style-name="P4"><text:span text:style-name="T19">charakteryzuje czynniki wpływające <text:line-break/>na rozmieszczenie upraw w Polsce </text:span></text:p>
                  </text:list-item>
                  <text:list-item>
                    <text:p text:style-name="P4"><text:span text:style-name="T19">porównuje produkcję roślinną w Polsce na tle produkcji w innych krajach Europy </text:span></text:p>
                  </text:list-item>
                  <text:list-item>
                    <text:p text:style-name="P4"><text:span text:style-name="T19">porównuje produkcję zwierzęcą <text:line-break/>w Polsce na tle produkcji w innych krajach Europy </text:span></text:p>
                  </text:list-item>
                  <text:list-item>
                    <text:p text:style-name="P4"><text:span text:style-name="T19">omawia rozwój przemysłu w Polsce <text:line-break/>po II wojnie światowej </text:span></text:p>
                  </text:list-item>
                  <text:list-item>
                    <text:p text:style-name="P4"><text:span text:style-name="T19">analizuje przyczyny i skutki restrukturyzacji polskiego przemysłu</text:span></text:p>
                  </text:list-item>
                </text:list>
              </text:list-item>
            </text:list>
            <text:list xml:id="list39385549" text:continue-list="list39394361" text:style-name="WWNum19">
              <text:list-item>
                <text:list>
                  <text:list-item>
                    <text:p text:style-name="P21"><text:span text:style-name="T7">opisuje zmiany, które zaszły <text:line-break/>w strukturze produkcji po 1989 roku <text:line-break/>w konurbacji katowickiej i aglomeracji łódzkiej </text:span></text:p>
                  </text:list-item>
                </text:list>
              </text:list-item>
            </text:list>
            <text:list xml:id="list39405149" text:continue-list="list39401836" text:style-name="WWNum16">
              <text:list-item>
                <text:list>
                  <text:list-item>
                    <text:p text:style-name="P4"><text:span text:style-name="T19">omawia na podstawie dostępnych źródeł zmiany zachodzące współcześnie w polskiej energetyce </text:span></text:p>
                  </text:list-item>
                </text:list>
              </text:list-item>
            </text:list>
            <text:list xml:id="list39377726" text:continue-list="list39385549" text:style-name="WWNum19">
              <text:list-item>
                <text:list>
                  <text:list-item>
                    <text:p text:style-name="P21"><text:span text:style-name="T7">wymienia korzyści płynące <text:line-break/></text:span><text:soft-page-break/><text:span text:style-name="T7">z wykorzystania źródeł odnawialnych <text:line-break/>do produkcji energii </text:span></text:p>
                  </text:list-item>
                  <text:list-item>
                    <text:p text:style-name="P21"><text:span text:style-name="T7">analizuje dane statystyczne dotyczące liczby farm wiatrowych w Łódzkiem <text:line-break/>i Pomorskiem </text:span></text:p>
                  </text:list-item>
                </text:list>
              </text:list-item>
            </text:list>
            <text:list xml:id="list39387611" text:continue-list="list39405149" text:style-name="WWNum16">
              <text:list-item>
                <text:list>
                  <text:list-item>
                    <text:p text:style-name="P4"><text:span text:style-name="T19">określa na podstawie dostępnych źródeł uwarunkowania rozwoju gospodarki morskiej w Polsce </text:span></text:p>
                  </text:list-item>
                  <text:list-item>
                    <text:p text:style-name="P4"><text:span text:style-name="T19">omawia rozwój przemysłu stoczniowego w Polsce</text:span></text:p>
                  </text:list-item>
                </text:list>
              </text:list-item>
            </text:list>
            <text:list xml:id="list39395191" text:continue-list="list39395874" text:style-name="WWNum18">
              <text:list-item>
                <text:p text:style-name="P7"><text:span text:style-name="T8">analizuje na podstawie danych statystycznych stopień zanieczyszczenia wód śródlądowych </text:span></text:p>
              </text:list-item>
            </text:list>
            <text:list xml:id="list39390904" text:continue-list="list39387611" text:style-name="WWNum16">
              <text:list-item>
                <text:list>
                  <text:list-item>
                    <text:p text:style-name="P4"><text:span text:style-name="T8">omawia skutki zanieczyszczenia środowiska naturalnego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9400299" text:continue-list="list39385606" text:style-name="WWNum17">
              <text:list-item>
                <text:p text:style-name="P3"><text:span text:style-name="T19">przedstawia korzyści dla polskiego rolnictwa wynikające z członkostwa naszego kraju w Unii Europejskiej </text:span></text:p>
              </text:list-item>
            </text:list>
            <text:list xml:id="list39407068" text:continue-list="list39390904" text:style-name="WWNum16">
              <text:list-item>
                <text:list>
                  <text:list-item>
                    <text:p text:style-name="P4"><text:span text:style-name="T19">dokonuje na podstawie danych statystycznych analizy zmian pogłowia wybranych zwierząt gospodarskich <text:line-break/>w Polsce po 2000 roku i wyjaśnia ich przyczyny </text:span></text:p>
                  </text:list-item>
                </text:list>
              </text:list-item>
            </text:list>
            <text:list xml:id="list39388443" text:continue-list="list39377726" text:style-name="WWNum19">
              <text:list-item>
                <text:list>
                  <text:list-item>
                    <text:p text:style-name="P5"><text:span text:style-name="T19">wykazuje na podstawie dostępnych źródeł wpływ przemian politycznych <text:line-break/>i gospodarczych w Polsce po 1998 roku na zmiany struktury zatrudnienia <text:line-break/>w wybranych regionach kraju</text:span></text:p>
                  </text:list-item>
                  <text:list-item>
                    <text:p text:style-name="P5"><text:span text:style-name="T19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 </text:span></text:p>
                  </text:list-item>
                </text:list>
              </text:list-item>
            </text:list>
            <text:list xml:id="list39398174" text:continue-list="list39407068" text:style-name="WWNum16">
              <text:list-item>
                <text:list>
                  <text:list-item>
                    <text:p text:style-name="P4"><text:span text:style-name="T19">przedstawia perspektywy rozwoju gospodarki morskiej w Polsce</text:span></text:p>
                  </text:list-item>
                </text:list>
              </text:list-item>
            </text:list>
            <text:list xml:id="list39384981" text:continue-list="list39395191" text:style-name="WWNum18">
              <text:list-item>
                <text:p text:style-name="P7"><text:span text:style-name="T8">ustala na podstawie dostępnych źródeł, w których regionach w Polsce występuje największe zanieczyszczenie środowiska przyrodniczego </text:span></text:p>
              </text:list-item>
            </text:list>
            <text:p text:style-name="P11"><text:soft-page-break/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1">4. Usługi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39399858" text:continue-list="list39400299" text:style-name="WWNum17">
              <text:list-item>
                <text:p text:style-name="P31"><text:span text:style-name="T19">podaje przykłady różnych rodzajów usług w Polsce </text:span></text:p>
              </text:list-item>
              <text:list-item>
                <text:p text:style-name="P31"><text:span text:style-name="T19">wyjaśnia znaczenie terminu </text:span><text:span text:style-name="T22">komunikacja </text:span></text:p>
              </text:list-item>
              <text:list-item>
                <text:p text:style-name="P31"><text:span text:style-name="T19">wyróżnia rodzaje transportu w Polsce </text:span></text:p>
              </text:list-item>
              <text:list-item>
                <text:p text:style-name="P31"><text:span text:style-name="T19">wskazuje na mapie Polski porty morskie oraz lotnicze </text:span></text:p>
              </text:list-item>
              <text:list-item>
                <text:p text:style-name="P31"><text:span text:style-name="T19">wyróżnia rodzaje łączności </text:span></text:p>
              </text:list-item>
            </text:list>
            <text:list xml:id="list39408644" text:continue-list="list39388443" text:style-name="WWNum19">
              <text:list-item>
                <text:list>
                  <text:list-item>
                    <text:p text:style-name="P5"><text:span text:style-name="T19">wyjaśnia znaczenie terminów: </text:span><text:span text:style-name="T22">centra logistyczne</text:span><text:span text:style-name="T19">, </text:span><text:span text:style-name="T22">spedycja</text:span></text:p>
                  </text:list-item>
                </text:list>
              </text:list-item>
            </text:list>
            <text:list xml:id="list39398783" text:continue-list="list39399858" text:style-name="WWNum17">
              <text:list-item>
                <text:p text:style-name="P31"><text:span text:style-name="T19">wyjaśnia znaczenie terminów: </text:span><text:span text:style-name="T22">eksport</text:span><text:span text:style-name="T19">, </text:span><text:span text:style-name="T22">import</text:span><text:span text:style-name="T19">, </text:span><text:span text:style-name="T22">bilans handlu zagranicznego </text:span></text:p>
              </text:list-item>
              <text:list-item>
                <text:p text:style-name="P3"><text:span text:style-name="T19">wymienia państwa będące głównymi partnerami handlowymi Polski</text:span><text:span text:style-name="T22"> </text:span></text:p>
              </text:list-item>
              <text:list-item>
                <text:p text:style-name="P31"><text:span text:style-name="T19">wyjaśnia znaczenie terminów: </text:span><text:span text:style-name="T22">turystyka</text:span><text:span text:style-name="T19">, </text:span><text:span text:style-name="T22">walory turystyczne</text:span><text:span text:style-name="T19">, </text:span><text:span text:style-name="T22">infrastruktura turystyczna </text:span></text:p>
              </text:list-item>
              <text:list-item>
                <text:p text:style-name="P31"><text:span text:style-name="T19">wymienia regiony turystyczne Polski <text:line-break/>i wskazuje je na mapie</text:span></text:p>
              </text:list-item>
              <text:list-item>
                <text:p text:style-name="P31"><text:span text:style-name="T19">wymienia główne atrakcje turystyczne wybrzeża Bałtyku i Małopolski</text:span></text:p>
              </text:list-item>
            </text:list>
            <text:p text:style-name="P10"/>
          </table:table-cell>
          <table:table-cell table:style-name="Tabela1.A4" office:value-type="string">
            <text:list xml:id="list39389289" text:continue-numbering="true" text:style-name="WWNum17">
              <text:list-item>
                <text:p text:style-name="P3"><text:span text:style-name="T7">Uczeń:</text:span></text:p>
              </text:list-item>
              <text:list-item>
                <text:p text:style-name="P3"><text:span text:style-name="T19">omawia zróżnicowanie usług w Polsce </text:span></text:p>
              </text:list-item>
            </text:list>
            <text:list xml:id="list39389072" text:continue-list="list39398174" text:style-name="WWNum16">
              <text:list-item>
                <text:list>
                  <text:list-item>
                    <text:p text:style-name="P4"><text:span text:style-name="T19">omawia rodzaje transportu lądowego <text:line-break/>w Polsce </text:span></text:p>
                  </text:list-item>
                  <text:list-item>
                    <text:p text:style-name="P4"><text:span text:style-name="T19">omawia na podstawie map tematycznych gęstość dróg kołowych <text:line-break/>w Polsce </text:span></text:p>
                  </text:list-item>
                  <text:list-item>
                    <text:p text:style-name="P4"><text:span text:style-name="T19">omawia na podstawie mapy tematycznej gęstość sieci kolejowej <text:line-break/>w Polsce </text:span></text:p>
                  </text:list-item>
                  <text:list-item>
                    <text:p text:style-name="P4"><text:span text:style-name="T19">omawia na podstawie danych statystycznych stan morskiej floty transportowej w Polsce </text:span></text:p>
                  </text:list-item>
                </text:list>
              </text:list-item>
            </text:list>
            <text:list xml:id="list39405721" text:continue-list="list39408644" text:style-name="WWNum19">
              <text:list-item>
                <text:list>
                  <text:list-item>
                    <text:p text:style-name="P5"><text:span text:style-name="T19">omawia na podstawie mapy sieć autostrad i dróg ekspresowych</text:span></text:p>
                  </text:list-item>
                </text:list>
              </text:list-item>
            </text:list>
            <text:list xml:id="list39403377" text:continue-list="list39389072" text:style-name="WWNum16">
              <text:list-item>
                <text:list>
                  <text:list-item>
                    <text:p text:style-name="P4"><text:span text:style-name="T19">wymienia towary, które dominują <text:line-break/>w polskim handlu zagranicznym</text:span></text:p>
                  </text:list-item>
                </text:list>
              </text:list-item>
            </text:list>
            <text:list xml:id="list39390399" text:continue-list="list39405721" text:style-name="WWNum19">
              <text:list-item>
                <text:list>
                  <text:list-item>
                    <text:p text:style-name="P5"><text:span text:style-name="T19">wymienia rodzaje usług, które rozwijają się dzięki wzrostowi ruchu turystycznego </text:span></text:p>
                  </text:list-item>
                </text:list>
              </text:list-item>
            </text:list>
            <text:list xml:id="list39399497" text:continue-list="list39403377" text:style-name="WWNum16">
              <text:list-item>
                <text:list>
                  <text:list-item>
                    <text:p text:style-name="P4"><text:span text:style-name="T19">omawia czynniki rozwoju turystyki </text:span></text:p>
                  </text:list-item>
                  <text:list-item>
                    <text:p text:style-name="P4"><text:span text:style-name="T19">wymienia polskie obiekty znajdujące się na </text:span><text:span text:style-name="T22">Liście światowego dziedzictwa UNESCO </text:span><text:span text:style-name="T20">i wskazuje je na </text:span><text:soft-page-break/><text:span text:style-name="T20">mapie</text:span></text:p>
                  </text:list-item>
                </text:list>
              </text:list-item>
            </text:list>
            <text:p text:style-name="P10"/>
          </table:table-cell>
          <table:table-cell table:style-name="Tabela1.A4" office:value-type="string">
            <text:p text:style-name="Standard"><text:span text:style-name="T7">Uczeń:</text:span></text:p>
            <text:list xml:id="list39387258" text:continue-list="list39389289" text:style-name="WWNum17">
              <text:list-item>
                <text:p text:style-name="P3"><text:span text:style-name="T19">przedstawia usługi jako sektor gospodarki oraz ich rolę w rozwoju społeczno-gospodarczym kraju </text:span></text:p>
              </text:list-item>
            </text:list>
            <text:list xml:id="list39389162" text:continue-list="list39399497" text:style-name="WWNum16">
              <text:list-item>
                <text:list>
                  <text:list-item>
                    <text:p text:style-name="P4"><text:span text:style-name="T19">charakteryzuje udział poszczególnych rodzajów transportu w przewozach pasażerów i ładunków </text:span></text:p>
                  </text:list-item>
                  <text:list-item>
                    <text:p text:style-name="P4"><text:span text:style-name="T19">omawia ruch pasażerski w portach lotniczych Polski </text:span></text:p>
                  </text:list-item>
                  <text:list-item>
                    <text:p text:style-name="P4"><text:span text:style-name="T19">podaje przyczyny nierównomiernego dostępu do środków łączności <text:line-break/>na terenie Polski</text:span></text:p>
                  </text:list-item>
                </text:list>
              </text:list-item>
            </text:list>
            <text:list xml:id="list39407682" text:continue-list="list39390399" text:style-name="WWNum19">
              <text:list-item>
                <text:list>
                  <text:list-item>
                    <text:p text:style-name="P5"><text:span text:style-name="T19">wymienia główne inwestycje przemysłowe we Wrocławiu i w jego okolicach </text:span></text:p>
                  </text:list-item>
                  <text:list-item>
                    <text:p text:style-name="P5"><text:span text:style-name="T19">wskazuje na mapie tematycznej przykłady miejsc, w których przebieg autostrad i dróg ekspresowych sprzyja powstawaniu centrów logistycznych </text:span></text:p>
                  </text:list-item>
                </text:list>
              </text:list-item>
            </text:list>
            <text:list xml:id="list39405356" text:continue-list="list39389162" text:style-name="WWNum16">
              <text:list-item>
                <text:list>
                  <text:list-item>
                    <text:p text:style-name="P4"><text:span text:style-name="T19">przedstawia przyczyny niskiego salda bilansu handlu zagranicznego w Polsce</text:span></text:p>
                  </text:list-item>
                  <text:list-item>
                    <text:p text:style-name="P4"><text:span text:style-name="T19">charakteryzuje polskie obiekty znajdujące się na </text:span><text:span text:style-name="T22">Liście światowego dziedzictwa UNESCO </text:span></text:p>
                  </text:list-item>
                  <text:list-item>
                    <text:p text:style-name="P4"><text:span text:style-name="T19">charakteryzuje na przykładach </text:span><text:soft-page-break/><text:span text:style-name="T19">walory turystyczne Polski </text:span></text:p>
                  </text:list-item>
                </text:list>
              </text:list-item>
            </text:list>
            <text:list xml:id="list39382731" text:continue-list="list39407682" text:style-name="WWNum19">
              <text:list-item>
                <text:list>
                  <text:list-item>
                    <text:p text:style-name="P5"><text:span text:style-name="T19">wskazuje na mapie położenie głównych atrakcji wybrzeża Bałtyku i Małopolski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7">Uczeń:</text:span></text:p>
            <text:list xml:id="list39394890" text:continue-list="list39387258" text:style-name="WWNum17">
              <text:list-item>
                <text:p text:style-name="P3"><text:span text:style-name="T19">wyjaśnia przyczyny zróżnicowania sieci transportowej w Polsce </text:span></text:p>
              </text:list-item>
            </text:list>
            <text:list xml:id="list39385704" text:continue-list="list39405356" text:style-name="WWNum16">
              <text:list-item>
                <text:list>
                  <text:list-item>
                    <text:p text:style-name="P4"><text:span text:style-name="T19">określa znaczenie transportu w rozwoju gospodarczym Polski </text:span></text:p>
                  </text:list-item>
                  <text:list-item>
                    <text:p text:style-name="P4"><text:span text:style-name="T19">prezentuje na podstawie dostępnych źródeł problemy polskiego transportu wodnego i lotniczego </text:span></text:p>
                  </text:list-item>
                  <text:list-item>
                    <text:p text:style-name="P4"><text:span text:style-name="T19">określa znaczenie łączności w rozwoju gospodarczym Polski </text:span></text:p>
                  </text:list-item>
                </text:list>
              </text:list-item>
            </text:list>
            <text:list xml:id="list39406887" text:continue-list="list39382731" text:style-name="WWNum19">
              <text:list-item>
                <text:list>
                  <text:list-item>
                    <text:p text:style-name="P21"><text:span text:style-name="T7">omawia rolę transportu morskiego <text:line-break/>w rozwoju innych działów gospodarki</text:span></text:p>
                  </text:list-item>
                </text:list>
              </text:list-item>
            </text:list>
            <text:list xml:id="list39381711" text:continue-list="list39385704" text:style-name="WWNum16">
              <text:list-item>
                <text:list>
                  <text:list-item>
                    <text:p text:style-name="P4"><text:span text:style-name="T19">ocenia znaczenie handlu zagranicznego dla polskiej gospodarki</text:span><text:span text:style-name="T7"> </text:span></text:p>
                  </text:list-item>
                  <text:list-item>
                    <text:p text:style-name="P4"><text:span text:style-name="T19">analizuje na podstawie dostępnych źródeł wpływy z turystyki w Polsce <text:line-break/>i w wybranych krajach Europy </text:span></text:p>
                  </text:list-item>
                  <text:list-item>
                    <text:p text:style-name="P4"><text:span text:style-name="T19">ocenia na podstawie dostępnych źródeł atrakcyjność turystyczną wybranego regionu Polski </text:span></text:p>
                  </text:list-item>
                </text:list>
              </text:list-item>
            </text:list>
            <text:list xml:id="list39399066" text:continue-list="list39406887" text:style-name="WWNum19">
              <text:list-item>
                <text:list>
                  <text:list-item>
                    <text:p text:style-name="P21"><text:span text:style-name="T7">analizuje dane statystyczne dotyczące ruchu turystycznego nad Morzem Bałtyckim i w Krakowie </text:span></text:p>
                  </text:list-item>
                  <text:list-item>
                    <text:p text:style-name="P21"><text:span text:style-name="T7">określa wpływ walorów przyrodniczych wybrzeża Bałtyku oraz dziedzictwa kulturowego Małopolski na rozwój </text:span><text:soft-page-break/><text:span text:style-name="T7">turystyki na tych obszarach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9399846" text:continue-numbering="true" text:style-name="WWNum19">
              <text:list-item>
                <text:list>
                  <text:list-item>
                    <text:p text:style-name="P17"><text:span text:style-name="T19">identyfikuje związki między przebiegiem autostrad a lokalizacją przedsiębiorstw przemysłowych oraz centrów logistycznych i handlowych <text:line-break/>na wybranym obszarze kraju</text:span></text:p>
                  </text:list-item>
                </text:list>
              </text:list-item>
            </text:list>
            <text:list xml:id="list39391025" text:continue-list="list39394890" text:style-name="WWNum17">
              <text:list-item>
                <text:p text:style-name="P20"><text:span text:style-name="T12">identyfikuje związki między transportem morskim a lokalizacją inwestycji przemysłowych i usługowych <text:line-break/>na przykładzie Trójmiasta</text:span></text:p>
              </text:list-item>
            </text:list>
            <text:list xml:id="list39390394" text:continue-list="list39381711" text:style-name="WWNum16">
              <text:list-item>
                <text:list>
                  <text:list-item>
                    <text:p text:style-name="P19"><text:span text:style-name="T7">podaje przykłady sukcesów polskich firm na arenie międzynarodowej </text:span></text:p>
                  </text:list-item>
                </text:list>
              </text:list-item>
            </text:list>
            <text:list xml:id="list39400210" text:continue-list="list39391025" text:style-name="WWNum17">
              <text:list-item>
                <text:p text:style-name="P20"><text:span text:style-name="T7">ocenia na podstawie dostępnych źródeł poziom rozwoju turystyki zagranicznej <text:line-break/>w Polsce na tle innych krajów Europy </text:span></text:p>
              </text:list-item>
            </text:list>
            <text:list xml:id="list39386848" text:continue-list="list39390394" text:style-name="WWNum16">
              <text:list-item>
                <text:list>
                  <text:list-item>
                    <text:p text:style-name="P19"><text:span text:style-name="T7">omawia na podstawie dostępnych źródeł zmiany, które zaszły <text:line-break/>w geograficznych kierunkach wymiany międzynarodowej Polski </text:span></text:p>
                  </text:list-item>
                </text:list>
              </text:list-item>
            </text:list>
            <text:p text:style-name="P24"/>
            <text:p text:style-name="P22"/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Standard"><text:span text:style-name="T11">5. Mój region i moja mała ojc</text:span><text:bookmark text:name="_GoBack"/><text:span text:style-name="T11">zyzna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7">Uczeń:</text:span></text:p>
            <text:list xml:id="list194049847832759930" text:style-name="WWNum20">
              <text:list-item>
                <text:p text:style-name="P8"><text:span text:style-name="T19">wyjaśnia znaczenie terminu </text:span><text:span text:style-name="T22">region </text:span></text:p>
              </text:list-item>
            </text:list>
            <text:list xml:id="list39406564" text:continue-list="list39399846" text:style-name="WWNum19">
              <text:list-item>
                <text:p text:style-name="P5"><text:span text:style-name="T19">wskazuje położenie swojego regionu <text:line-break/>na mapie ogólnogeograficznej Polski </text:span></text:p>
              </text:list-item>
              <text:list-item>
                <text:p text:style-name="P5"><text:span text:style-name="T19">wymienia i wskazuje na mapie ogólnogeograficznej sąsiednie regiony </text:span></text:p>
              </text:list-item>
              <text:list-item>
                <text:p text:style-name="P5"><text:span text:style-name="T19">wymienia najważniejsze walory przyrodnicze regionu </text:span></text:p>
              </text:list-item>
              <text:list-item>
                <text:p text:style-name="P5"><text:span text:style-name="T19">wyjaśnia znaczenie terminu </text:span><text:span text:style-name="T22">mała ojczyzna </text:span></text:p>
              </text:list-item>
              <text:list-item>
                <text:p text:style-name="P5"><text:span text:style-name="T19">wskazuje na mapie ogólnogeograficznej Polski, na mapie topograficznej lub <text:line-break/>na planie miasta obszar małej ojczyzny </text:span></text:p>
              </text:list-item>
              <text:list-item>
                <text:p text:style-name="P5"><text:span text:style-name="T19">przedstawia źródła informacji o małej ojczyźnie </text:span></text:p>
              </text:list-item>
              <text:list-item>
                <text:p text:style-name="P5"><text:span text:style-name="T19">wymienia walory środowiska geograficznego małej ojczyzny</text:span></text:p>
              </text:list-item>
            </text:list>
            <text:p text:style-name="P33"/>
          </table:table-cell>
          <table:table-cell table:style-name="Tabela1.A4" office:value-type="string">
            <text:p text:style-name="Standard"><text:span text:style-name="T7">Uczeń:</text:span></text:p>
            <text:list xml:id="list39406784" text:continue-list="list194049847832759930" text:style-name="WWNum20">
              <text:list-item>
                <text:p text:style-name="P8"><text:span text:style-name="T19">charakteryzuje środowisko przyrodnicze regionu oraz określa jego główne cechy na podstawie map tematycznych </text:span></text:p>
              </text:list-item>
            </text:list>
            <text:list xml:id="list39380702" text:continue-list="list39406564" text:style-name="WWNum19">
              <text:list-item>
                <text:p text:style-name="P5"><text:span text:style-name="T19">rozpoznaje skały występujące <text:line-break/>w regionie miejsca zamieszkania </text:span></text:p>
              </text:list-item>
              <text:list-item>
                <text:p text:style-name="P5"><text:span text:style-name="T19">wyróżnia najważniejsze cechy gospodarki regionu na podstawie danych statystycznych i map tematycznych </text:span></text:p>
              </text:list-item>
              <text:list-item>
                <text:p text:style-name="P5"><text:span text:style-name="T19">określa obszar utożsamiany z własną małą ojczyzną jako symboliczną przestrzenią w wymiarze lokalnym </text:span></text:p>
              </text:list-item>
              <text:list-item>
                <text:p text:style-name="P5"><text:span text:style-name="T19">rozpoznaje w terenie obiekty charakterystyczne dla małej ojczyzny <text:line-break/>i decydujące o jej atrakcyjności</text:span></text:p>
              </text:list-item>
            </text:list>
            <text:p text:style-name="P35"/>
          </table:table-cell>
          <table:table-cell table:style-name="Tabela1.A4" office:value-type="string">
            <text:p text:style-name="Standard"><text:span text:style-name="T7">Uczeń:</text:span></text:p>
            <text:list xml:id="list39388450" text:continue-list="list39406784" text:style-name="WWNum20">
              <text:list-item>
                <text:p text:style-name="P8"><text:span text:style-name="T19">wyjaśnia uwarunkowania zróżnicowania środowiska przyrodniczego w swoim regionie </text:span></text:p>
              </text:list-item>
            </text:list>
            <text:list xml:id="list39378030" text:continue-list="list39380702" text:style-name="WWNum19">
              <text:list-item>
                <text:p text:style-name="P5"><text:span text:style-name="T19">analizuje genezę rzeźby terenu swojego regionu </text:span></text:p>
              </text:list-item>
              <text:list-item>
                <text:p text:style-name="P5"><text:span text:style-name="T19">prezentuje główne cechy struktury demograficznej ludności regionu </text:span></text:p>
              </text:list-item>
              <text:list-item>
                <text:p text:style-name="P5"><text:span text:style-name="T19">prezentuje główne cechy gospodarki regionu </text:span></text:p>
              </text:list-item>
              <text:list-item>
                <text:p text:style-name="P5"><text:span text:style-name="T19">opisuje walory środowiska geograficznego małej ojczyzny </text:span></text:p>
              </text:list-item>
              <text:list-item>
                <text:p text:style-name="P5"><text:span text:style-name="T19">omawia historię małej ojczyzny <text:line-break/>na podstawie dostępnych źródeł</text:span></text:p>
              </text:list-item>
            </text:list>
            <text:p text:style-name="P36"/>
          </table:table-cell>
          <table:table-cell table:style-name="Tabela1.A4" office:value-type="string">
            <text:p text:style-name="Standard"><text:span text:style-name="T7">Uczeń:</text:span></text:p>
            <text:list xml:id="list39393394" text:continue-list="list39388450" text:style-name="WWNum20">
              <text:list-item>
                <text:p text:style-name="P8"><text:span text:style-name="T19">przedstawia w dowolnej formie (np. prezentacji multimedialnej, plakatu, wystawy fotograficznej) przyrodnicze <text:line-break/>i kulturowe walory swojego regionu </text:span></text:p>
              </text:list-item>
            </text:list>
            <text:list xml:id="list39409185" text:continue-list="list39378030" text:style-name="WWNum19">
              <text:list-item>
                <text:p text:style-name="P5"><text:span text:style-name="T19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36"/>
          </table:table-cell>
          <table:table-cell table:style-name="Tabela1.A4" table:number-columns-spanned="0" office:value-type="string">
            <text:p text:style-name="Standard"><text:span text:style-name="T7">Uczeń:</text:span></text:p>
            <text:list xml:id="list39379348" text:continue-numbering="true" text:style-name="WWNum19">
              <text:list-item>
                <text:p text:style-name="P5"><text:span text:style-name="T19">projektuje na podstawie wyszukanych informacji trasę wycieczki krajoznawczej po własnym regionie </text:span></text:p>
              </text:list-item>
              <text:list-item>
                <text:p text:style-name="P5"><text:span text:style-name="T19">wykazuje na podstawie obserwacji terenowych przeprowadzonych <text:line-break/>w wybranym miejscu własnego regionu zależności między elementami środowiska geograficznego </text:span></text:p>
              </text:list-item>
              <text:list-item>
                <text:p text:style-name="P5"><text:span text:style-name="T19">planuje wycieczkę po swojej małej ojczyźnie </text:span></text:p>
              </text:list-item>
              <text:list-item>
                <text:p text:style-name="P5"><text:span text:style-name="T19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  <text:list xml:id="list39380137" text:continue-list="list39393394" text:style-name="WWNum20">
              <text:list-item>
                <text:p text:style-name="P8"><text:span text:style-name="T19">podaje przykłady osiągnięć Polaków <text:line-break/>w różnych dziedzinach życia społeczno-<text:line-break/>-gospodarczego na arenie międzynarodowej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A16" style:family="text">
      <style:text-properties fo:color="#000000" fo:font-size="5.5pt" style:font-size-asian="5.5pt" style:font-name-complex="CentSchbookEU1" style:font-size-complex="5.5pt"/>
    </style:style>
    <style:style style:name="A17" style:family="text">
      <style:text-properties fo:color="#000000" style:font-name-complex="CentSchbookEU1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ListLabel_20_5" style:display-name="ListLabel 5" style:family="text">
      <style:text-properties fo:font-size="6pt" style:font-size-asian="6pt" style:font-size-complex="6pt"/>
    </style:style>
    <style:style style:name="ListLabel_20_6" style:display-name="ListLabel 6" style:family="text">
      <style:text-properties style:font-name-asian="Times New Roman1" style:font-name-complex="Calib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Dorota Urbaniak</dc:creator>
    <meta:editing-cycles>3</meta:editing-cycles>
    <meta:print-date>2017-08-02T09:04:00</meta:print-date>
    <meta:creation-date>2020-03-12T13:33:00</meta:creation-date>
    <dc:date>2020-07-09T10:43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6" meta:paragraph-count="382" meta:word-count="3493" meta:character-count="256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