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unito" svg:font-family="Nuni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1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normal" officeooo:rsid="0019bd8e" officeooo:paragraph-rsid="001d0564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.191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normal" officeooo:rsid="0019bd8e" officeooo:paragraph-rsid="0022e99f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191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normal" officeooo:rsid="00234ddc" officeooo:paragraph-rsid="00234ddc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.191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bold" officeooo:rsid="00234ddc" officeooo:paragraph-rsid="00234ddc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variant="normal" fo:text-transform="none" fo:color="#000000" loext:opacity="100%" style:font-name="Nunito" fo:font-size="11pt" fo:letter-spacing="normal" fo:font-style="normal" fo:font-weight="normal" officeooo:rsid="0018b5e4" officeooo:paragraph-rsid="0018b5e4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Nunito" fo:font-size="12pt" fo:letter-spacing="normal" fo:font-style="normal" fo:font-weight="normal" officeooo:rsid="0020c0a7" officeooo:paragraph-rsid="0020c0a7" style:font-size-asian="12pt" style:font-size-complex="12pt"/>
    </style:style>
    <style:style style:name="P7" style:family="paragraph" style:parent-style-name="Text_20_body">
      <style:paragraph-properties fo:margin-top="0cm" fo:margin-bottom="0.392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normal" officeooo:rsid="0018b5e4" officeooo:paragraph-rsid="0018b5e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normal" officeooo:rsid="0018b5e4" officeooo:paragraph-rsid="0018b5e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.291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normal" officeooo:rsid="0019bd8e" officeooo:paragraph-rsid="001d0564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291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normal" officeooo:rsid="0021e3b5" officeooo:paragraph-rsid="0021e3b5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492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2pt" fo:letter-spacing="normal" fo:font-style="normal" fo:font-weight="normal" officeooo:rsid="0019bd8e" officeooo:paragraph-rsid="0019bd8e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text-align="center" style:justify-single-word="false"/>
      <style:text-properties fo:font-variant="normal" fo:text-transform="none" fo:color="#000000" loext:opacity="100%" style:font-name="Nunito" fo:font-size="18pt" fo:letter-spacing="normal" fo:font-style="normal" fo:font-weight="bold" officeooo:paragraph-rsid="0018b5e4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4pt" officeooo:rsid="002a91df" officeooo:paragraph-rsid="002a91df" style:font-size-asian="14pt" style:font-size-complex="14pt"/>
    </style:style>
    <style:style style:name="P14" style:family="paragraph" style:parent-style-name="Standard">
      <style:text-properties fo:font-size="14pt" officeooo:rsid="002c04c6" officeooo:paragraph-rsid="002c04c6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3.5pt" fo:letter-spacing="normal" fo:font-style="normal" fo:font-weight="bold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Nunito" fo:font-size="13.5pt" fo:letter-spacing="normal" fo:font-style="normal" fo:font-weight="normal" officeooo:rsid="002a91df" officeooo:paragraph-rsid="002a91df" style:font-weight-asian="normal" style:font-weight-complex="normal"/>
    </style:style>
    <style:style style:name="T1" style:family="text">
      <style:text-properties officeooo:rsid="001d0564"/>
    </style:style>
    <style:style style:name="T2" style:family="text">
      <style:text-properties officeooo:rsid="001ea9bb"/>
    </style:style>
    <style:style style:name="T3" style:family="text">
      <style:text-properties officeooo:rsid="0020b9b9"/>
    </style:style>
    <style:style style:name="T4" style:family="text">
      <style:text-properties officeooo:rsid="0018b5e4"/>
    </style:style>
    <style:style style:name="T5" style:family="text">
      <style:text-properties officeooo:rsid="0020c0a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1e3b5"/>
    </style:style>
    <style:style style:name="T8" style:family="text">
      <style:text-properties officeooo:rsid="0022e99f"/>
    </style:style>
    <style:style style:name="T9" style:family="text">
      <style:text-properties officeooo:rsid="00234ddc"/>
    </style:style>
    <style:style style:name="T10" style:family="text">
      <style:text-properties officeooo:rsid="00251704"/>
    </style:style>
    <style:style style:name="T11" style:family="text">
      <style:text-properties officeooo:rsid="002669b7"/>
    </style:style>
    <style:style style:name="T12" style:family="text">
      <style:text-properties officeooo:rsid="0026d495"/>
    </style:style>
    <style:style style:name="T13" style:family="text">
      <style:text-properties officeooo:rsid="0028513b"/>
    </style:style>
    <style:style style:name="T14" style:family="text">
      <style:text-properties officeooo:rsid="002a91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4">Mała Liga Czytelni</text:span><text:span text:style-name="T5">ków</text:span></text:h>
      <text:p text:style-name="P6">Informacje ogólne</text:p>
      <text:p text:style-name="P5"><text:s/>Konkurs jest przeznaczony dla <text:span text:style-name="T5">uczniów</text:span> klas <text:span text:style-name="T14">2</text:span> i <text:span text:style-name="T14">3</text:span> szkoły podstawowej.</text:p>
      <text:p text:style-name="P7">Cele konkursu:</text:p>
      <text:p text:style-name="P7">* <text:span text:style-name="T5">promowanie czytelnictwa i kreowanie mody na czytelnictwo;</text:span></text:p>
      <text:p text:style-name="P7">* <text:span text:style-name="T5">kształtowanie nawyku czytania i zdobywania wiedzy;</text:span></text:p>
      <text:p text:style-name="P7">* <text:span text:style-name="T5">rozbudzanie umiejętności poszukiwań literackich i zainteresowania literaturą;</text:span></text:p>
      <text:p text:style-name="P7">* <text:span text:style-name="T5">promowanie wartości rodzinnych, w tym wspólnego spędzania czasu rodziców z dziećmi;</text:span></text:p>
      <text:p text:style-name="P7">* <text:span text:style-name="T5">promowanie twórczości dziecięcej;</text:span></text:p>
      <text:p text:style-name="P8">* <text:span text:style-name="T5">rozwijanie umiejętności uczniów w zakresie wyszukiwania informacji, kojarzenia faktów, zdolności językowych.</text:span></text:p>
      <text:p text:style-name="P8"/>
      <text:p text:style-name="P11">Przebieg konkursu:</text:p>
      <text:p text:style-name="P9"><text:span text:style-name="T6">1. Etap pierwszy</text:span> – <text:span text:style-name="T1">sprawności czytelnicze</text:span></text:p>
      <text:p text:style-name="P9"><text:span text:style-name="T7">a) Etap pierwszy konkursu rozpoczyna się</text:span> <text:span text:style-name="T12">22</text:span> lutego 2021r. <text:span text:style-name="T12">i</text:span><text:span text:style-name="T7"> trwa </text:span>do 1<text:span text:style-name="T12">4</text:span> maja 2021r.</text:p>
      <text:p text:style-name="P10">b) Celem pierwszego etapu jest wyłonienie finalistów. <text:span text:style-name="T13">Jeśli będzie ich więcej niż </text:span><text:span text:style-name="T14">dziewięć</text:span><text:span text:style-name="T13"> os</text:span><text:span text:style-name="T14">ó</text:span><text:span text:style-name="T13">b, to przewidziana jest dogrywka. </text:span></text:p>
      <text:p text:style-name="P1"><text:span text:style-name="T7">c) U</text:span><text:span text:style-name="T1">czestnicy pierwszego etapu zdobywają sprawności poprzez czytanie książek konkursowych oraz rozwiązywanie przygotowanych do nich testów.</text:span></text:p>
      <text:p text:style-name="P1"><text:span text:style-name="T7">d)</text:span> <text:span text:style-name="T7">T</text:span><text:span text:style-name="T2">esty do przeczytanych książek udostępnia uczestnikowi konkursu bibliotekarz wraz <text:s text:c="13"/>z wypożyczaną książką. Testy zawierają pytania dotyczące treści całej książki lub jej fragmentów, a także pytania interdyscyplinarne powiązane z treścią książki.</text:span></text:p>
      <text:p text:style-name="P1"><text:span text:style-name="T8">e) K</text:span><text:span text:style-name="T2">ażdy test dotyczy jednej książki. Za wypełnienie każdego formularza można uzyskać maksymalnie 100 punktów. Do zaliczenia testu konieczne jest zdobycie minimum 80 punktów. Za zaliczenie testu uczeń otrzymuje jedną sprawność.</text:span></text:p>
      <text:p text:style-name="P2"><text:span text:style-name="T8">f)</text:span> <text:span text:style-name="T8">U</text:span><text:span text:style-name="T2">czestnik konkursu wypełnia formularz do danej książki tylko raz.</text:span></text:p>
      <text:p text:style-name="P2"><text:span text:style-name="T8">g)</text:span> <text:span text:style-name="T8">N</text:span><text:span text:style-name="T2">iezaliczenie testu nie dyskwalifikuje ucznia z konkursu. Uczestnik może kontynuować udział i wypełnić test do innej książki.</text:span></text:p>
      <text:p text:style-name="P1"><text:span text:style-name="T8">i) D</text:span><text:span text:style-name="T2">ozwolona a nawet wskazana jest współpraca dzieci z rodzicami/opiekunami </text:span><text:span text:style-name="T8">przy rozwiązywaniu testów</text:span><text:span text:style-name="T2">. </text:span><text:span text:style-name="T8">Rodzice nie powinni wypełniać testów, a jedynie wspierać dzieci, pomagać, pełnić rolę doradczą, nakierowywać je na właściwy to</text:span><text:span text:style-name="T12">k</text:span><text:span text:style-name="T8"> myślenia czy odpowiednie źródło informacji.</text:span></text:p>
      <text:p text:style-name="P1"><text:span text:style-name="T9">j)</text:span> <text:span text:style-name="T3">Uczniowie mogą oddawać formularze konkursow</text:span><text:span text:style-name="T11">e</text:span><text:span text:style-name="T3"> pierwszego etapu do 1</text:span><text:span text:style-name="T12">4</text:span><text:span text:style-name="T3"> maja 2021r.</text:span></text:p>
      <text:p text:style-name="P1"><text:soft-page-break/><text:span text:style-name="T9">k) </text:span><text:span text:style-name="T3">Tylko Ci uczestnicy konkursu, którzy zdobędą 6 sprawności, mogą wziąć udział <text:s text:c="20"/>w kolejnym etapie konkursu.</text:span></text:p>
      <text:p text:style-name="P4">2. <text:span text:style-name="T11">E</text:span>tap <text:span text:style-name="T11">drugi</text:span>– finał</text:p>
      <text:p text:style-name="P3">a) Finał odbędzie się w ostatnim tygodniu maja.</text:p>
      <text:p text:style-name="P3">b) Uczestnicy finału na terenie szkoły <text:span text:style-name="T10">bez udziału rodziców i bez tekstu książki</text:span> rozwiązują test do wcześniej przeczytanej <text:span text:style-name="T10">pozycji</text:span> wskazanej przez bibliotekarza. </text:p>
      <text:p text:style-name="P3">c) Dla każdego uczestnika finału przewidziano dyplom, a dla trzech najlepszych – nagrodę rzeczową.</text:p>
      <text:p text:style-name="P15"/>
      <text:p text:style-name="P16">Spis książek:</text:p>
      <text:p text:style-name="P13">1. Czesław Janczarski: „ Jak Wojtek został strażakiem”</text:p>
      <text:p text:style-name="P14">2. Astrid Lindgren: „Emil za Smalandii”</text:p>
      <text:p text:style-name="P14">3. Ewa Szelburg-Zarembina: „Najmilsi” (zakres: od opow. 1 do opow. „Gryzunia”)</text:p>
      <text:p text:style-name="P14">4. Arkady Gajdar: „Czuk i Hek”</text:p>
      <text:p text:style-name="P14">5. Hanna Januszewska: „Kopciuszek”</text:p>
      <text:p text:style-name="P14">6. Siergiej Michałkow: „Nie płacz, Koziołku!”</text:p>
      <text:p text:style-name="P14">7. Czesław Centkiewicz: „Anaruk, chłopiec z Grenlandii”</text:p>
      <text:p text:style-name="P14">8. H.Ch. Andersen: „Dziecię elfów”</text:p>
      <text:p text:style-name="P14">9. Julia Duszyńska: „Cudaczek Wyśmiewaczek”</text:p>
      <text:p text:style-name="P14">10. K.Makuszyński, M.Walentynowicz: „120 Przygód Koziołka Matołka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unito" svg:font-family="Nuni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2:13:33.008000000</meta:creation-date>
    <dc:date>2021-02-16T09:23:48.020000000</dc:date>
    <meta:editing-duration>PT34M45S</meta:editing-duration>
    <meta:editing-cycles>6</meta:editing-cycles>
    <meta:generator>LibreOffice/7.0.3.1$Windows_X86_64 LibreOffice_project/d7547858d014d4cf69878db179d326fc3483e082</meta:generator>
    <meta:print-date>2021-02-15T11:26:45.312000000</meta:print-date>
    <meta:document-statistic meta:table-count="0" meta:image-count="0" meta:object-count="0" meta:page-count="2" meta:paragraph-count="37" meta:word-count="393" meta:character-count="2932" meta:non-whitespace-character-count="2538"/>
  </office:meta>
</office:document-meta>
</file>